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chussenstraat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chussenstraat 215, 3021NS, wijzigen van de brandscheiding (wijziging op verleende vergunning met dossiernummer OMV.17.08.00406) (aanvraagdatum 19-12-2017, dossiernummer OMV.17.12.0034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59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chussenstraat 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596</meta:user-defined>
    <meta:user-defined meta:name="OVERHEIDop.GmbID/DC.identifier">gmb-2017-230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NS 215b</meta:user-defined>
    <meta:user-defined meta:name="OVERHEIDop.woonplaats">Rotterdam</meta:user-defined>
    <meta:user-defined meta:name="OVERHEIDop.straatnaam">Rochuss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274 436249</meta:user-defined>
    <meta:user-defined meta:name="OVERHEIDop.versieInformatie"/>
  </office:meta>
</office:document-meta>
</file>