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Vereniging Maximaal, Buitenhuizenpoort 11 in 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Vereniging Maximaal, Buitenhuizenpoort 11 in Buren voor het houden van een incidentele festiviteit op 23 december 2017.</text:p>
            <text:p text:style-name="common-al"/>
            <text:p text:style-name="common-al">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059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9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9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Vereniging Maximaal, Buitenhuizenpoort 11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91</meta:user-defined>
    <meta:user-defined meta:name="OVERHEIDop.GmbID/DC.identifier">gmb-2017-230591</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p.referentienummer">ons kenmerk:	Z.000367/D.000977  </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A 11</meta:user-defined>
    <meta:user-defined meta:name="OVERHEIDop.woonplaats">Buren</meta:user-defined>
    <meta:user-defined meta:name="OVERHEIDop.straatnaam">Buitenhuizenpoor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29 435900</meta:user-defined>
    <meta:user-defined meta:name="OVERHEIDop.versieInformatie"/>
  </office:meta>
</office:document-meta>
</file>