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megen houdende heffingen  Verordening Hondenbelasting 2018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0 december 2017;</text:p>
            <text:p text:style-name="al">Gelezen het voorstel van burgemeester en wethouders van 28 november 2017, FA20, nr. 17.0008348;</text:p>
            <text:p text:style-name="al"/>
            <text:p text:style-name="al">Gelet op artikel 219, tweede lid, en artikel 226 van de Gemeentewet;</text:p>
            <text:p text:style-name="al"/>
            <text:p text:style-name="al">Besluit vast te stellen de navolgende verordening:</text:p>
            <text:p text:style-name="al">Verordening op de heffing en de invordering van hondenbelasting 2018 (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ter zake van honden:</text:p>
            <text:list text:style-name="id1-3-2-2-3-3">
              <text:list-item text:style-override="id1-3-2-2-3-3">
                <text:number>a.</text:number>
                <text:p text:style-name="al">die zijn opgeleid tot en dienen als blindengeleidehond en in hoofdzaak als zodanig door een blind persoon worden gehouden; </text:p>
              </text:list-item>
              <text:list-item text:style-override="id1-3-2-2-3-4">
                <text:number>b.</text:number>
                <text:p text:style-name="al">die door een stichting, vereniging of bedrijf als gehandicaptenhond aan een gehandicapte ter beschikking zijn gesteld of in opleiding zijn bij een gastgezin;</text:p>
              </text:list-item>
              <text:list-item text:style-override="id1-3-2-2-3-5">
                <text:number>c.</text:number>
                <text:p text:style-name="al">die in een hondenasiel verblijven, indien de eigenaar van een dergelijke inrichting houder is van een vergunning als bedoeld in artikel 2 van de Wet op de dierenbescherming (Wet van 25 januari 1961, Stbl. 19);</text:p>
              </text:list-item>
              <text:list-item text:style-override="id1-3-2-2-3-6">
                <text:number>d.</text:number>
                <text:p text:style-name="al">waarvan de houder in het bezit is van een geldend certificaat van een door de minister van Binnenlandse Zaken en van Justitie erkende politiehondenvereniging;</text:p>
              </text:list-item>
              <text:list-item text:style-override="id1-3-2-2-3-7">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111,62;</text:p>
                  </text:list-item>
                  <text:list-item text:style-override="id1-3-2-2-5-2-3-2">
                    <text:number>b.</text:number>
                    <text:p text:style-name="al">voor een tweede hond: € 167,59;</text:p>
                  </text:list-item>
                  <text:list-item text:style-override="id1-3-2-2-5-2-3-3">
                    <text:number>c.</text:number>
                    <text:p text:style-name="al">voor iedere hond boven het aantal van twee: € 167,59;</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kennel € 446,86 per belastingjaar<text:span text:style-name="nadrukvet">. </text:span></text:p>
              </text:list-item>
              <text:list-item text:style-override="id1-3-2-2-5-4">
                <text:number>3.</text:number>
                <text:p text:style-name="al">Voor honden verblijvende bij een handelaar in honden, die als zodanig bij de gemeente is geregistreerd, mits deze honden bestemd zijn voor de verkoop, ongeacht het aantal honden, per handelaar € 446,86 per belasting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text:p>
              </text:list-item>
              <text:list-item text:style-override="id1-3-2-2-8-4">
                <text:number>3.</text:number>
                <text:p text:style-name="al">van de voor dat jaar verschuldigde belasting als er in dat jaar, na de aanvang van de belastingplicht, respectievelijk de toename van het aantal honden, nog volle kalendermaanden overblijven. </text:p>
              </text:list-item>
              <text:list-item text:style-override="id1-3-2-2-8-5">
                <text:number>4.</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einde van de belastingplicht respectievelijk de vermindering van het aantal honden, nog volle kalendermaanden overblijven.</text:p>
              </text:list-item>
              <text:list-item text:style-override="id1-3-2-2-8-6">
                <text:number>5.</text:number>
                <text:p text:style-name="al">Indien de belastingplichtige is aangeslagen voor meer dan één hond, wordt bij de berekening van de ontheffing aangenomen dat de ontheffing betrekking heeft op de hond waarvoor op dat moment het hoogste bedrag aan belasting wordt geheven.</text:p>
              </text:list-item>
              <text:list-item text:style-override="id1-3-2-2-8-7">
                <text:number>6.</text:number>
                <text:p text:style-name="al">Indien het totaal van de aanslag(en) hondenbelastingen of andere heffingen, verenigd op één aanslagbiljet minder dan € 10,- bedraagt, wordt geen aanslag opgelegd.</text:p>
              </text:list-item>
              <text:list-item text:style-override="id1-3-2-2-8-8">
                <text:number>7.</text:number>
                <text:p text:style-name="al">Een vermindering van de aanslag leidt niet tot een teruggaaf indien het te restitueren bedrag minder bedraagt dan € 5,00</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geval dat:</text:p>
                <text:list text:style-name="id1-3-2-2-9-2-3">
                  <text:list-item text:style-override="id1-3-2-2-9-2-3-1">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9-2-3-2">
                    <text:number>b.</text:number>
                    <text:p text:style-name="al">het totaalbedrag van de op één aanslagbiljet verenigde aanslagen hondenbelasting of andere heffingen meer dan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9-2-3-3">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
              </text:list-item>
              <text:list-item text:style-override="id1-3-2-2-9-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Een verzoek om kwijtschelding wordt getoetst aan de Uitvoeringsregeling Invorderingswet 1990, met dien verstande dat het in artikel 16, lid 1, van die regeling genoemde percentage voor de kosten van bestaan wordt vervangen door 100;</text:p>
              </text:list-item>
              <text:list-item text:style-override="id1-3-2-2-10-3">
                <text:number>2.</text:number>
                <text:p text:style-name="al">Bij de invordering van hondenbelasting voor de tweede en volgende hond wordt geen kwijtschelding verleend;</text:p>
              </text:list-item>
              <text:list-item text:style-override="id1-3-2-2-10-4">
                <text:number>3.</text:number>
                <text:p text:style-name="al">Als het volledige belastingbedrag al is betaald, kan, binnen drie maanden na die betaling, nog een verzoek om kwijtschelding worden ingediend.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heffing en de invordering van de hondenbelasting.</text:p>
          </text:section>
          <text:section text:name="artikel_id1-3-2-2-12" text:style-name="artikel">
            <text:p text:style-name="artikel_kop_titel"><text:span text:style-name="artikel_kop_label">Artikel</text:span> <text:span text:style-name="artikel_kop_nr">12</text:span> Overgangsbepaling, </text:p>
            <text:p text:style-name="al">De ’Verordening Hondenbelasting 2017’ zoals deze is vastgesteld bij raadsbesluit van 21 december 2016 en gepubliceerd onder nr. Gmb-2016-184638, wordt ingetrokken met ingang van de in het tweede lid van artikel 13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ingang van heffing</text:p>
            <text:list text:style-name="id1-3-2-2-13-2">
              <text:list-item text:style-override="id1-3-2-2-13-2">
                <text:number>1.</text:number>
                <text:p text:style-name="al">Deze verordening treedt in werking met ingang van 1 januari 2018.</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verordening kan worden aangehaald als ’Verordening Hondenbelasting 2018’.</text:p>
              </text:list-item>
            </text:list>
            <text:p text:style-name="al"/>
            <text:p text:style-name="al"/>
            <text:p text:style-name="al">
            <text:span text:style-name="nadrukvet">Toelichting op de verordening hondenbelasting</text:span>
          </text:p>
            <text:p text:style-name="al"/>
            <text:p text:style-name="al">
            <text:span text:style-name="nadrukvet">A. </text:span>
            <text:span text:style-name="nadrukvet">Algemeen</text:span>
          </text:p>
            <text:p text:style-name="al">1 Wettelijke basis</text:p>
            <text:p text:style-name="al">De verordening hondenbelasting is gebaseerd op de tekst van de Gemeentewet zoals die luidt vanaf 1 januari 1995.</text:p>
            <text:p text:style-name="al">
            <text:span text:style-name="nadrukvet">B</text:span>
            <text:span text:style-name="nadrukvet"> .Artikelsgewijze toelichting</text:span>
          </text:p>
            <text:p text:style-name="al">Artikel 1 Belastbaar feit</text:p>
            <text:p text:style-name="al">Voor de omschrijving van het belastbare feit is aansluiting gezocht bij de tekst van artikel 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p text:style-name="al">Artikel 2 Belastingplicht</text:p>
            <text:p text:style-name="al">Eerste lid</text:p>
            <text:p text:style-name="al">Belastingplichtig is de houder van een hond. Het begrip "houder van de hond" wordt als volgt gedefinieerd: "houder is degene die een hond bezit, verzorgd of onder toezicht heeft".</text:p>
            <text:p text:style-name="al">Tweede lid</text:p>
            <text:p text:style-name="al">Ingevolge het tweede lid van artikel 2 wordt als houder aangemerkt, degene die onder welke titel dan ook een hond onder zich heeft, tenzij blijkt dat een ander de houder is. Het is niet vereist dat de houder tevens eigenaar is. Wel is het noodzakelijk dat de hond duurzaam wordt gehouden.</text:p>
            <text:p text:style-name="al">Derde lid</text:p>
            <text:p text:style-name="al">Het komt regelmatig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Doel hiervan is te voorkomen dat een progressieve tariefstelling wordt ontlopen, door te stellen dat een ander lid van het huishouden houder van de hond is.</text:p>
            <text:p text:style-name="al">Nu de gemeente de vrijheid heeft in de keuze van een belastingplichtige, zal het college van burgemeester en wethouders, op grond van de algemene beginselen van behoorlijk bestuur, bij de keuze moeten handelen op basis van een beleid. De beleidsregels moeten bovendien worden bekendgemaakt zodat ze voor belastingplichtigen kenbaar zijn.</text:p>
            <text:p text:style-name="al">Artikel 3 Vrijstellingen</text:p>
            <text:p text:style-name="al">In de onderdelen a en b zijn vrijstellingen opgenomen voor blindengeleidehonden en geleidehonden voor gehandicapten en voor een hond in opleiding die bij een gastgezin verblijft. </text:p>
            <text:p text:style-name="al">De vrijstelling voor honden die in een hondenasiel verblijven worden is alleen van toepassing als de eigenaar van het asiel in het bezit is van een vergunning als bedoeld in artikel 2 van de Wet op de dierenbescherming (onderdeel c). Uit dat artikel volgt dat het verboden is zonder vergunning van het college van burgemeester en wethouders als bedrijf uit te oefenen het kopen, ten verkoop voorradig hebben, verkopen, in bewaring nemen, africhten of doden van honden. In onderdeel e is een vrijstelling opgenomen voor jonge honden die tezamen met de moederhond worden gehouden.</text:p>
            <text:p text:style-name="al">Artikel 4 Maatstaf van heffing </text:p>
            <text:p text:style-name="al">In artikel 226, tweede lid, van de Gemeentewet is vermeld dat de hondenbelasting wordt geheven naar het aantal honden. In de verordening is daarom als maatstaf van heffing opgenomen het aantal honden. </text:p>
            <text:p text:style-name="al">Artikel 5 Belastingtarief</text:p>
            <text:p text:style-name="al">Eerste lid</text:p>
            <text:p text:style-name="al">In artikel 5, eerste lid, is gekozen voor een omschrijving waarbij problemen bij het verlenen van ontheffing zoveel mogelijk kunnen worden voorkomen. Het artikel gaat uit van het aantal honden dat wordt gehouden, zonder dat wordt aangegeven welk belastingbedrag voor welke individuele hond geldt. De belasting wordt geheven voor een eerste hond, een tweede hond of voor iedere hond boven het aantal van twee. 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Tweede en derde lid</text:p>
            <text:p text:style-name="al">Voor honden gehouden in een kennel, geregistreerd bij de Raad van beheer op kynologisch gebied in Nederland, dan wel verblijvend bij een handelaar, is gekozen voor een vast bedrag per kennel, respectievelijk per handelaar.</text:p>
            <text:p text:style-name="al">Deze keuze is ingegeven uit praktische overwegingen, omdat de vaststelling van het juiste aantal honden, in verband met sterke fluctuaties moeilijk is.</text:p>
            <text:p text:style-name="al">Artikel 6 Belastingjaar</text:p>
            <text:p text:style-name="al">In de verordening is gekozen voor een belastingjaar dat gelijk is aan het kalenderjaar.</text:p>
            <text:p text:style-name="al">Artikel 7 Wijze van heffing</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Bij de constatering </text:p>
            <text:p text:style-name="al">van belastingplicht, bijvoorbeeld naar aanleiding van een controle, kan ambtshalve een aanslag worden vastgesteld.</text:p>
            <text:p text:style-name="al">Artikel 8 Ontstaan van de belastingschuld en heffing naar tijdsgelang</text:p>
            <text:p text:style-name="al">Eerste lid</text:p>
            <text:p text:style-name="al">Blijkens de redactie van het eerste lid wordt de belasting verschuldigd bij het begin van het belastingjaar of het begin van de belastingplicht, zo dit later is.</text:p>
            <text:p text:style-name="al">Tweede en derde lid</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7. In de verordening is gekozen voor een tijdsevenredige herleiding per maand, waarbij gedeelten van een maand niet worden meegerekend. </text:p>
            <text:p text:style-name="al">Vijfde lid</text:p>
            <text:p text:style-name="al">Het vijfde lid biedt de mogelijkheid tot het opnemen van een minimumbedrag met betrekking tot de heffing. Indien het belastingbedrag minder beloopt dan het in dit artikellid ingevulde bedrag, dan wordt dit bedrag niet geheven. Hier is sprake van een efficiencybepaling. </text:p>
            <text:p text:style-name="al">Artikel 9 Termijn van betaling</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Artikel 10 kwijtschelding</text:p>
            <text:p text:style-name="al">Bij de invordering van hondenbelasting wordt slechts kwijtschelding verleend bij de eerste hond. Bij de invordering van hondenbelasting voor de tweede en volgende hond wordt echter geen kwijtschelding verleend. Er is gekozen voor een kwijtscheldingsnorm van 100% van de normuitkering als bedoeld in de Uitvoeringsregeling Invorderingswet 1990. </text:p>
            <text:p text:style-name="al">Artikel 11 Nadere regels</text:p>
            <text:p text:style-name="al">In de modelregeling zijn regels gesteld m.b.t.:</text:p>
            <text:p text:style-name="al">-de verplichting te verzoeken om uitreiking van een aangiftebiljet;</text:p>
            <text:p text:style-name="al">-de mogelijkheid een voorlopige aanslag op te leggen;</text:p>
            <text:p text:style-name="al">-berekenen van invorderingsrente.</text:p>
            <text:p text:style-name="al">Het college van burgemeester en wethouders heeft in een regeling gemeentelijke belastingen de formele bepalingen over de heffing en de invordering vermeld.</text:p>
            <text:p text:style-name="al">Artikel 12 Overgangsbepaling,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Artikel 13 Inwerkingtreding en ingang van heffing</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 Dit is de datum waarop de tekst van de verordening daadwerkelijk beschikbaar is voor de burger. De datum van inwerkingtreding van de heffing is vastgelegd in het tweede lid van artikel 13.</text:p>
            <text:p text:style-name="al">Artikel 14 Citeertitel</text:p>
            <text:p text:style-name="al">In artikel 14 is in de citeertitel een jaartal genoemd</text:p>
          </text:section>
        </text:section>
        <text:section text:name="regeling-sluiting_id1-3-2-3" text:style-name="regeling-sluiting">
          <text:section text:name="ondertekening_id1-3-2-3-1">
            <text:p><text:span text:style-name="functie">Aldus vastgesteld in de openbare raadsvergadering van 20 december 2017.</text:span></text:p>
            <text:p><text:span text:style-name="functie">De raadsgriffier a.i. ,</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5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89</meta:user-defined>
    <meta:user-defined meta:name="OVERHEIDop.GmbID/DC.identifier">gmb-2017-230589</meta:user-defined>
    <meta:user-defined meta:name="OVERHEID.TaxonomieBeleidsagenda/OVERHEID.category">Financiën | Organisatie en beleid</meta:user-defined>
    <meta:user-defined meta:name="OVERHEID.Gemeente/DC.spatial">Nijmegen</meta:user-defined>
    <meta:user-defined meta:name="DC.source">artikel 219, tweede lid, van de Gemeentewet;1.0:c:BWBR0005416&amp;artikel=219&amp;lid=2&amp;g=2017-07-01</meta:user-defined>
    <meta:user-defined meta:name="DC.source">artikel 226 van de Gemeentewet;1.0:c:BWBR0005416&amp;artikel=226&amp;g=2017-07-01</meta:user-defined>
    <meta:user-defined meta:name="OVERHEIDop.referentienummer">Raadsbesluit d.d. 20 december 2017, nr. 129/2017</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5844_1</meta:user-defined>
    <meta:user-defined meta:name="OVERHEIDop.versieInformatie"/>
  </office:meta>
</office:document-meta>
</file>