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4 bomen ivm essentaksterfte, Vriezendijk (zaaknummer 3705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iezendijk </text:span>
            <text:span text:style-name="nadrukvet">– </text:span>ontvangen 21 december 2017 voor het kappen van 24 bomen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5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4 bomen ivm essentaksterfte, Vriezendijk (zaaknummer 370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84</meta:user-defined>
    <meta:user-defined meta:name="OVERHEIDop.GmbID/DC.identifier">gmb-2017-23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RD 4</meta:user-defined>
    <meta:user-defined meta:name="OVERHEIDop.woonplaats">Zwolle</meta:user-defined>
    <meta:user-defined meta:name="OVERHEIDop.straatnaam">Vriezen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9207 507975</meta:user-defined>
    <meta:user-defined meta:name="OVERHEIDop.versieInformatie"/>
  </office:meta>
</office:document-meta>
</file>