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kûlenboargerwei 1A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op het adres Skûlenboargerwei 1A te Eastermar.</text:p>
            <text:p text:style-name="common-al">betreft het omschakelen van beweiden naar het opstallen van het ve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5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kûlenboargerwei 1A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79</meta:user-defined>
    <meta:user-defined meta:name="OVERHEIDop.GmbID/DC.identifier">gmb-2017-230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A 1a</meta:user-defined>
    <meta:user-defined meta:name="OVERHEIDop.woonplaats">Eastermar</meta:user-defined>
    <meta:user-defined meta:name="OVERHEIDop.straatnaam">Skûlenboarge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65 578116</meta:user-defined>
    <meta:user-defined meta:name="OVERHEIDop.versieInformatie"/>
  </office:meta>
</office:document-meta>
</file>