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lijkbezorgingsrechten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d.d. 13 november 2017 (Gemeenteblad 2017, nr. 558);</text:p>
            <text:p text:style-name="al"/>
            <text:p text:style-name="al">gelet op artikel 229, eerste lid, aanhef en onderdelen a en b, van de Gemeentewet;</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text:span>
            <text:span text:style-name="nadrukvet">G VAN LIJKBEZORGINGSRECHTEN 2018</text:span>
            <text:span text:style-name="nadrukvet">. </text:span>(Verordening lijkbezor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 begraafplaats: “de gemeentelijke begraafplaats Boschhuizen te Venray”;</text:p>
            <text:p text:style-name="al">b. crematorium: het crematorium of de crematoria en de daarbij behorende terreinen;</text:p>
            <text:p text:style-name="al">c. beheerder: degene(n) die door het bevoegde bestuursorgaan is/zijn aangewezen en is/zijn belast met de dagelijkse leiding van de begraafplaats;</text:p>
            <text:p text:style-name="al">d. graf: een graf inclusief grafbedekking, alsmede een volwassenen- en kindergraven, persoonlijk verstrooiingsveld, urnenzuil en of urnenkelder niet zijnde een algemeen graf of algemeen verstrooiingsveld waarvoor aan een natuurlijk of rechtspersoon het uitsluitend recht is verleend om daarin voor een bepaalde tijd de stoffelijke resten van een overleden persoon te begraven;</text:p>
            <text:p text:style-name="al">e. algemeen graf: een graf uitsluitend in het beheer door de gemeente ten behoeve van het begraven van overledene(n) zonder aanwijsbare / traceerbare rechthebbende of nabestaande(n), niet voor uitgifte aan derden bedoeld;</text:p>
            <text:p text:style-name="al">f. algemene verstrooiingsplaats/veld: een daartoe bestemd gedeelte van de begraafplaats waarop de as van overledene(n) wordt verstrooid;</text:p>
            <text:p text:style-name="al">g. asbus: een bus ter berging van de as van een overledene;</text:p>
            <text:p text:style-name="al">h. urnenzuil: een zuilvormig element, ter berging van asbussen of urnen, waarvoor aan een natuurlijk of rechtspersoon het uitsluitend recht is verleend tot het daarin doen bijzetten en bijgezet houden van asbussen (met) of (zonder) urn;</text:p>
            <text:p text:style-name="al">i. urn: een voorwerp ter berging van de as of één of meerdere asbussen;</text:p>
            <text:p text:style-name="al">j. persoonlijk verstrooiingsveld: een ingerichte persoonlijke plaats waarvoor aan een natuurlijk persoon of rechtspersoon het uitsluitend recht is verleend om daarop voor een bepaalde tijd de as van (een) overledene(n) te verstrooien;</text:p>
            <text:p text:style-name="al">k. 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p text:style-name="al">l. columbarium: een urnenverzamelplaats waar asbussen en urnen worden geplaatst in: de</text:p>
            <text:p text:style-name="al">daarvoor bedoelde stenen of granieten urnen- / bloemenzuilen of de daarvoor bestemde verzamelplaats voor urnenkelder(s);</text:p>
            <text:p text:style-name="al">m. urnenkelder: een asbusbewaarplaats in de grond waarvoor aan een natuurlijk persoon of rechtspersoon het uitsluitend recht is verleend, om daarin voor een bepaalde tijd het doen bijzetten en bijgezet houden van asbussen met of zonder urn;</text:p>
            <text:p text:style-name="al">n. bloemenzuil: een apart aan te vragen zuilvormig element om daarin bloemen te plaatsen;</text:p>
            <text:p text:style-name="al">o. 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p text:style-name="al">1. De rechten worden geheven naar de maatstaven en de tarieven, opgenomen in de bij deze verordening behorende tarieventabel, met inachtneming van de in die tabel gegeven aanwijzingen.</text:p>
            <text:p text:style-name="al">2.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december 2003srechten 2005 2005.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ijkbezorgingsrecht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lijkbezorgingsrechten 2017' van 20 december 2016,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18.</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jkbezorgingsrechten 2018'.</text:p>
            <text:p text:style-name="al"/>
            <text:p text:style-name="al">Aldus besloten in de openbare vergadering van 19 december 2017. </text:p>
            <text:p text:style-name="al"/>
            <text:p text:style-name="al">, voorzitter ,raadsgriffier.</text:p>
            <text:p text:style-name="al"/>
            <text:p text:style-name="al"/>
          </text:section>
        </text:section>
        <text:section text:name="bijlage_id1-3-2-3" text:style-name="bijlage">
          <text:p text:style-name="bijlage_top"/>
          <text:p text:style-name="artikel_kop_titel"><text:span text:style-name="label"> Bijlage: Tarieventabel</text:span> </text:p>
          <text:section text:name="artikel_id1-3-2-3-2" text:style-name="artikel">
            <text:p text:style-name="artikel_kop_titel"><text:span text:style-name="artikel_kop_label"/> </text:p>
            <text:p text:style-name="al"/>
          </text:section>
        </text:section>
        <text:section text:name="bijlage_id1-3-2-4" text:style-name="bijlage">
          <text:p text:style-name="bijlage_top"/>
          <text:section text:name="artikel_id1-3-2-4-1" text:style-name="artikel">
            <text:p text:style-name="artikel_kop_titel"><text:span text:style-name="artikel_kop_label">TARIEVENTABEL BEHORENDE BIJ DE “VERORDENING LIJKBEZORGINGSRECHTEN 2018”</text:span> </text:p>
            <text:p text:style-name="al"/>
            <text:p text:style-name="al">
            <text:span text:style-name="nadrukvet">Hoofdstuk 1: Verlenen van rechten.</text:span>
          </text:p>
            <text:p text:style-name="al">1.1 Voor het verlenen van het uitsluitend huurrecht op een graf wordt geheven voor een periode van 20 jaar: € 1.068,50</text:p>
            <text:p text:style-name="al">1.2 Voor het verlenen van het uitsluitend huurrecht op een kindergraf wordt geheven voor een periode van 20 jaar € 531,00</text:p>
            <text:p text:style-name="al">1.3 Voor het verlenen van het huurrecht op een persoonlijk strooiveld wordt geheven voor een periode van 20 jaar: € 351,90</text:p>
            <text:p text:style-name="al">1.4 Voor het verlenen van het uitsluitend huurrecht van een asbusbewaarplaats in een urnenzuil of urnenkelder wordt geheven voor een periode van 20 jaar € 1.068,50</text:p>
            <text:p text:style-name="al">1.5 Voor het verlengen van het recht als bedoeld in 1.1., 1.2., 1.3 en 1.4 met 10 jaar wordt een bedrag geheven gelijk aan de helft van het bedrag dat wordt geheven voor het verlenen van een recht.</text:p>
            <text:p text:style-name="al">1.6 Het verlengen van het uitsluitend recht geschiedt altijd per periode van 10 jaar. Dat is de maximale en tevens minimale termijn voor verlenging van het uitsluitend recht.</text:p>
            <text:p text:style-name="al"/>
            <text:p text:style-name="al">
            <text:span text:style-name="nadrukvet">Hoofdstuk 2: Begraven</text:span>
          </text:p>
            <text:p text:style-name="al">2.1 Voor het begraven van een lijk van een persoon van 12 jaar of ouder wordt geheven € 379,70</text:p>
            <text:p text:style-name="al">2.2 Voor het begraven van een lijk van een kind beneden één jaar wordt geheven € 95,70</text:p>
            <text:p text:style-name="al">2.3 Voor het begraven van een lijk van een kind beneden 12 jaar wordt geheven € 189,90</text:p>
            <text:p text:style-name="al">2.4 Voor het begraven op buitengewone uren wordt het recht, bedoeld in 2.1, 2.2 en 2.3 verhoogd met 100 %</text:p>
            <text:p text:style-name="al">2.5 Onder buitengewone uren wordt verstaan op uren buiten de Richtlijnen genoemd en op algemeen christelijk erkende feestdagen, de dag waarop de verjaardag van de Koning gevierd wordt en andere in de Algemene Termijnenwet opgenomen dagen.</text:p>
            <text:p text:style-name="al"/>
            <text:p text:style-name="al">
            <text:span text:style-name="nadrukvet">Hoofdstuk 3: Bijzetten van </text:span>
            <text:span text:style-name="nadrukvet">asbussen</text:span>
            <text:span text:style-name="nadrukvet"> en urnen</text:span>
          </text:p>
            <text:p text:style-name="al">3.1 Voor een asbusbewaarplaats in een urnenzuil wordt geheven € 668,00</text:p>
            <text:p text:style-name="al">3.2 Voor een asbusbewaarplaats inclusief afdekplaat en exclusief gedenkplaat in een urnenkelder wordt geheven € 180,10</text:p>
            <text:p text:style-name="al">3.3 Voor het plaatsen van een asbus in het columbarium of urnenkelder wordt geheven € 300,70</text:p>
            <text:p text:style-name="al">3.4 Voor een bloemenzuil op het columbarium wordt geheven € 454,60</text:p>
            <text:p text:style-name="al"/>
            <text:p text:style-name="al">
            <text:span text:style-name="nadrukvet">Hoofdstuk 4: Grafbedekking en onderhoud</text:span>
          </text:p>
            <text:p text:style-name="al">4.1 Voor het recht van het plaatsen van gedenktekens en kruisen wordt geheven €123,40</text:p>
            <text:p text:style-name="al"/>
            <text:p text:style-name="al">
            <text:span text:style-name="nadrukvet">Hoofdstuk 5: Op verzoek opgraven en herbegraven </text:span>
          </text:p>
            <text:p text:style-name="al">5.1 Voor het opgraven van de stoffelijke resten van een overledene wordt geheven € 389,40</text:p>
            <text:p text:style-name="al">5.2 Voor het na opgraving weer begraven in hetzelfde of een ander graf wordt geheven € 363,40</text:p>
            <text:p text:style-name="al">5.3 Voor een kist ten behoeve van crematie of vervoer wordt geheven € 285,60</text:p>
            <text:p text:style-name="al">5.4 Voor het verwijderen van gedenktekens en kruisen van een graf op verzoek van de belanghebbende wordt geheven € 123,40</text:p>
            <text:p text:style-name="al"/>
            <text:p text:style-name="al">
            <text:span text:style-name="nadrukvet">Hoofdstuk 6: verstrooien</text:span>
          </text:p>
            <text:p text:style-name="al">6.1 Voor het verstrooien van as op het algemeen verstrooiingsveld of persoonlijk verstrooiingsveld wordt geheven € 41,70</text:p>
            <text:p text:style-name="al">6.2 Voor het verstrooien van as door de beheerder per verstrooiing wordt geheven € 96,90</text:p>
            <text:p text:style-name="al"/>
            <text:p text:style-name="al">
            <text:span text:style-name="nadrukvet">Hoofdstuk 7: overige heffingen</text:span>
          </text:p>
            <text:p text:style-name="al">7.1 Voor het recht tot het plaatsen van een standaard grafzuil wordt geheven € 181,50</text:p>
            <text:p text:style-name="al">7.2 Voor het begeleiden van een uitvaartstoet door personeel van de begraafplaats per personeelslid wordt geheven € 44,20</text:p>
            <text:p text:style-name="al"/>
            <text:p text:style-name="al">Behoort bij de verordening Lijkbezorgingsrechten 2018, vastgesteld bij besluit van de raad van de gemeente Venray d.d. 19 december 2017.</text:p>
            <text:p text:style-name="al"/>
            <text:p text:style-name="al">De raadsgriffier van Venray.</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5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73</meta:user-defined>
    <meta:user-defined meta:name="OVERHEIDop.GmbID/DC.identifier">gmb-2017-230573</meta:user-defined>
    <meta:user-defined meta:name="OVERHEID.TaxonomieBeleidsagenda/OVERHEID.category">Financiën | Organisatie en beleid</meta:user-defined>
    <meta:user-defined meta:name="OVERHEID.Gemeente/DC.spatial">Venray</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41_1</meta:user-defined>
    <meta:user-defined meta:name="OVERHEIDop.versieInformatie"/>
  </office:meta>
</office:document-meta>
</file>