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Molenstraat 38 te Helden, Willem van Hornestraat te Helden en Ruijsstraat 50 en 50a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list text:style-name="id1-3-2-1-1-3">
              <text:list-item text:style-override="id1-3-2-1-1-3-1">
                <text:number/>
                <text:p text:style-name="al"/>
              </text:list-item>
              <text:list-item text:style-override="id1-3-2-1-1-3-2">
                <text:number>1.</text:number>
                <text:p text:style-name="al">Helden, 5988 EP, Molenstraat 38. Bouw en planologisch strijdig gebruik. Verbouwen van de woning. Verzonden: 19 december 2017;</text:p>
              </text:list-item>
              <text:list-item text:style-override="id1-3-2-1-1-3-3">
                <text:number>2.</text:number>
                <text:p text:style-name="al">Helden, 5988, Willem van Hornestraat. Kap. Kappen van diverse bomen. Verzonden: 19 december 2017;</text:p>
              </text:list-item>
              <text:list-item text:style-override="id1-3-2-1-1-3-4">
                <text:number>3.</text:number>
                <text:p text:style-name="al">Helden, 5988 AB, Ruijsstraat 50 en 50a. Planologisch strijdig gebruik. Omgevingsvergunning voor het onderdeel ‘strijdig gebruik planologische regels’. Verzonden: 19 december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57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7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7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olenstraat 38 te Helden, Willem van Hornestraat te Helden en Ruijsstraat 50 en 50a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70</meta:user-defined>
    <meta:user-defined meta:name="OVERHEIDop.GmbID/DC.identifier">gmb-2017-230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EP 38</meta:user-defined>
    <meta:user-defined meta:name="OVERHEIDop.woonplaats">Helden</meta:user-defined>
    <meta:user-defined meta:name="OVERHEIDop.straatnaam">Molenstraat</meta:user-defined>
    <meta:user-defined meta:name="OVERHEID.PostcodeHuisnummer/OVERHEIDop.postcodeHuisnummer">5988</meta:user-defined>
    <meta:user-defined meta:name="OVERHEIDop.straatnaam">Willem van Hornestraat</meta:user-defined>
    <meta:user-defined meta:name="OVERHEID.PostcodeHuisnummer/OVERHEIDop.postcodeHuisnummer">5988AB 50</meta:user-defined>
    <meta:user-defined meta:name="OVERHEIDop.straatnaam">Ruij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777 370647</meta:user-defined>
    <meta:user-defined meta:name="OVERHEID.EPSG28992/DC.spatial">197469 370313</meta:user-defined>
    <meta:user-defined meta:name="OVERHEID.EPSG28992/DC.spatial">196877 370963</meta:user-defined>
    <meta:user-defined meta:name="OVERHEIDop.versieInformatie"/>
  </office:meta>
</office:document-meta>
</file>