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6-04419 Kreitenmolenstraat 67a (sectie E 4513) te Udenhout, slopen van bestaande schuur en loods, verzonden 9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213 - Z-HZ_WABO-2016-04419 - B - Kreitenmolenstraat 67a (sectie E 4513)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3057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57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57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6-04419 Kreitenmolenstraat 67a (sectie E 4513) te Udenhout, slopen van bestaande schuur en loods, verzonden 9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3057</meta:user-defined>
    <meta:user-defined meta:name="OVERHEIDop.GmbID/DC.identifier">gmb-2017-230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B 67a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272 402406</meta:user-defined>
    <meta:user-defined meta:name="OVERHEIDop.versieInformatie"/>
  </office:meta>
</office:document-meta>
</file>