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marktgelden 2018.</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3 november 2017 (Gemeenteblad 2017, nr. 558);</text:p>
            <text:p text:style-name="al"/>
            <text:p text:style-name="al">gelet op artikel 229, eerste lid, aanhef en onderdeel a en b, van de Gemeentewet;</text:p>
            <text:p text:style-name="al"/>
            <text:p text:style-name="al">mede gezien het advies van de commissie Werken en Besturen d.d. 29 november 2017;</text:p>
            <text:p text:style-name="al"/>
            <text:p text:style-name="al">
            <text:span text:style-name="nadrukvet">besluit:</text:span>
          </text:p>
            <text:p text:style-name="al"/>
            <text:p text:style-name="al">vast te stellen de volgende verordeningen:</text:p>
            <text:p text:style-name="al"/>
            <text:p text:style-name="al">
            <text:span text:style-name="nadrukvet">VERORDENING OP DE HEFFING EN DE </text:span>
            <text:span text:style-name="nadrukvet">INVORDERING VAN MARKTGELDEN 2018</text:span>
            <text:span text:style-name="nadrukvet">.</text:span>
          </text:p>
            <text:p text:style-name="al">(Verordening marktgeld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 Markt: de warenmarkt, die op de daartoe door of namens het college van B&amp;W aangewezen plaats, dag en tijd wordt gehouden;</text:p>
            <text:p text:style-name="al">b. Standplaats: de op en voor de duur van de markt door of namens het college van burgemeester en wethouders aangewezen ruimte voor het uitoefenen van de markthandel;</text:p>
            <text:p text:style-name="al">c. Standplaatshouder: ieder aan wie door of namens het college van burgemeester en wethouders is toegestaan om gedurende een markt een standplaats te bezetten;</text:p>
            <text:p text:style-name="al">d. Frontbreedte van een standplaats: de lengte van de zijde van een standplaats die aan een voor het publiek geprojecteerde gang is gelegen;</text:p>
            <text:p text:style-name="al">e. Belastingjaar: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het gebruik van verstrekte hulpmiddelen, en het doen van promotie van de markt.</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tandplaatshouder.</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1. De maatstaf van heffing voor de berekening van het recht is voor elke standplaats de frontbreedte in strekkende meters.</text:p>
            <text:p text:style-name="al">2. Voor de berekening van de in artikel 5, lid 3 genoemde tarieven wordt een gedeelte van de genoemde eenheid als een volle eenheid aangemerkt.</text:p>
            <text:p text:style-name="al"/>
          </text:section>
          <text:section text:name="artikel_id1-3-2-2-5" text:style-name="artikel">
            <text:p text:style-name="artikel_kop_titel"><text:span text:style-name="artikel_kop_label">Artikel</text:span> <text:span text:style-name="artikel_kop_nr">5</text:span> Belastingtarieven</text:p>
            <text:p text:style-name="al">1. Het recht bedraagt per dag of gedeelte daarvan voor een in artikel 1 bedoelde standplaats per strekkende meter of gedeelte daarvan € 2,20.</text:p>
            <text:p text:style-name="al">2. Het in lid 1 van dit artikel bedoelde marktgeld kan worden voldaan bij wijze van een kwartaalabonnement, in welk geval het recht bedraagt € 22,80 per strekkende meter of gedeelte daarvan per kalenderkwartaal.</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Het marktgeld wordt geheven door middel van een gedagtekende schriftelijke kennisgeving.</text:p>
            <text:p text:style-name="al">2. Het verschuldigde bedrag wordt in de kennisgeving, nota of andere schriftuur vermeld.</text:p>
            <text:p text:style-name="al"/>
          </text:section>
          <text:section text:name="artikel_id1-3-2-2-7" text:style-name="artikel">
            <text:p text:style-name="artikel_kop_titel"><text:span text:style-name="artikel_kop_label">Artikel</text:span> <text:span text:style-name="artikel_kop_nr">7</text:span> Betalingstermijnen</text:p>
            <text:p text:style-name="al">1. In afwijking van artikel 9, eerste lid, van de Invorderingswet 1990 is het marktgeld verschuldigd en moet worden betaald op het tijdstip dat een standplaats wordt ingenomen.</text:p>
            <text:p text:style-name="al">2. In afwijking van artikel 9, eerste lid, van de Invorderingswet 1990 moeten de aanslagen indien het marktgeld bij wijze van abonnement wordt voldaan worden betaald in één termijn welke vervalt op de laatste dag van de maand volgend op de maand die in de dagtekening van de schriftelijke kennisgeving, nota of andere schriftuur is vermeld.</text:p>
            <text:p text:style-name="al">3. De Algemene termijnenwet is niet van toepassing op de in de voorgaande leden gestelde termijnen.</text:p>
            <text:p text:style-name="al"/>
          </text:section>
          <text:section text:name="artikel_id1-3-2-2-8" text:style-name="artikel">
            <text:p text:style-name="artikel_kop_titel"><text:span text:style-name="artikel_kop_label">Artikel</text:span> <text:span text:style-name="artikel_kop_nr">8</text:span> Teruggaaf</text:p>
            <text:p text:style-name="al">1. Teruggaaf van het recht, dat voldaan is bij wijze van kwartaalabonnement, vindt uitsluitend plaats indien belanghebbende van de standplaats door overmacht gedurende het kalenderkwartaal, waarvoor het recht is voldaan, minder dan achtmaal gebruik heeft kunnen maken.</text:p>
            <text:p text:style-name="al">2. In het in het vorige lid bedoelde geval wordt het bedrag van de teruggaaf bepaald op het verschil tussen het bedrag van het bij wijze van kwartaalabonnement betaalde recht en het totaalbedrag van de op de voet van het bepaalde in artikel 4, eerste lid, te berekenen rechten voor de dagen, dat wel van de standplaats gebruik gemaakt is of kon word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marktgelde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marktgelden Venray 2017' vastgesteld bij raadsbesluit van 20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8.</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en 2018'.</text:p>
            <text:p text:style-name="al"/>
            <text:p text:style-name="al">Aldus besloten in de openbare vergadering van 19 december 2017</text:p>
            <text:p text:style-name="al"/>
            <text:p text:style-name="al">,voorzitter ,raads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056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56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566</meta:user-defined>
    <meta:user-defined meta:name="OVERHEIDop.GmbID/DC.identifier">gmb-2017-230566</meta:user-defined>
    <meta:user-defined meta:name="OVERHEID.TaxonomieBeleidsagenda/OVERHEID.category">Financiën | Organisatie en beleid</meta:user-defined>
    <meta:user-defined meta:name="OVERHEID.Gemeente/DC.spatial">Venray</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7-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5838_1</meta:user-defined>
    <meta:user-defined meta:name="OVERHEIDop.versieInformatie"/>
  </office:meta>
</office:document-meta>
</file>