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paardenbak voor hobbymatig gebruik met twee lichtmasten op de locatie Groenedijk 18,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56</text:p>
            <text:p text:style-name="common-al">
            <text:span text:style-name="nadrukvet">Besluitdatum:</text:span> 21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Groenedijk 18, Sint Maarten</text:p>
            <text:p text:style-name="common-al">
            <text:span text:style-name="nadrukvet">Omschrijving:</text:span> het aanleggen van een paardenbak voor hobbymatig gebruik met twee lichtmasten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2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56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paardenbak voor hobbymatig gebruik met twee lichtmasten op de locatie Groenedijk 18,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65</meta:user-defined>
    <meta:user-defined meta:name="OVERHEIDop.GmbID/DC.identifier">gmb-2017-230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K 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85.08 530739.92</meta:user-defined>
    <meta:user-defined meta:name="OVERHEIDop.versieInformatie"/>
  </office:meta>
</office:document-meta>
</file>