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57 Hulsbergstraat 32 te Tilburg, kappen van 2 bomen, 8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3 - Z-HZ_WABO-2017-00457 - I - Hulsberg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05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57 Hulsbergstraat 32 te Tilburg, kappen van 2 bomen, 8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56</meta:user-defined>
    <meta:user-defined meta:name="OVERHEIDop.GmbID/DC.identifier">gmb-2017-23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BE 32</meta:user-defined>
    <meta:user-defined meta:name="OVERHEIDop.woonplaats">Tilburg</meta:user-defined>
    <meta:user-defined meta:name="OVERHEIDop.straatnaam">Huls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35 399395</meta:user-defined>
    <meta:user-defined meta:name="OVERHEIDop.versieInformatie"/>
  </office:meta>
</office:document-meta>
</file>