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ein hoek Dorpsstraat/van Heeckerenweg in Hummelo, het organiseren van een kunstijsbaan</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besluit genomen op de aanvraag voor een APV vergunning. De aanvraag is geregistreerd onder kenmerk SXO46779341. De aanvraag gaat over het organiseren van een kunstijsbaan aan de plein hoek Dorpsstraat/van Heeckerenweg in Hummelo. De bezwaartermijn start op 23 decem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5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ein hoek Dorpsstraat/van Heeckerenweg in Hummelo, het organiseren van een kunstijs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9</meta:user-defined>
    <meta:user-defined meta:name="OVERHEIDop.GmbID/DC.identifier">gmb-2017-23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E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2592</meta:user-defined>
    <meta:user-defined meta:name="OVERHEID.EPSG28992/DC.spatial">213154.46 446762.06</meta:user-defined>
    <meta:user-defined meta:name="OVERHEIDop.versieInformatie"/>
  </office:meta>
</office:document-meta>
</file>