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8-1-1">
      <style:table-column-properties style:rel-column-width="56*"/>
    </style:style>
    <style:style style:family="table-column" style:parent-style-name="colspec" style:name="id1-3-2-2-15-8-1-2">
      <style:table-column-properties style:rel-column-width="18*"/>
    </style:style>
    <style:style style:family="table-column" style:parent-style-name="colspec" style:name="id1-3-2-2-15-8-1-3">
      <style:table-column-properties style:rel-column-width="19*"/>
    </style:style>
  </office:automatic-styles>
  <office:body>
    <office:text>
      <text:p text:style-name="new_page_staatscourant"/>
      <text:p text:style-name="single-kop-titel">Verordening van de gemeenteraad van Venray houdende regels voor de heffing en invordering van parkeerbelastingen 2018.</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13 november 2017 (Gemeenteblad 2017, nr. 558);</text:p>
            <text:p text:style-name="al"/>
            <text:p text:style-name="al">mede gelezen het advies van de commissie Werken en Besturen d.d. 29 november 2017;</text:p>
            <text:p text:style-name="al"/>
            <text:p text:style-name="al">gelet op artikel 225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PARKEERBELASTINGVERORDENING VENRAY 2018</text:span>
          </text:p>
            <text:p text:style-name="al">(Verordening op de heffing en de invordering van parkeer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a. <text:span text:style-name="nadrukvet">wet</text:span><text:span text:style-name="nadrukvet">:</text:span> de Wegenverkeerswet 1994;</text:p>
            <text:p text:style-name="al">b.<text:span text:style-name="nadrukvet"> m</text:span><text:span text:style-name="nadrukvet">otorvoertuig:</text:span> hetgeen daaronder wordt verstaan in het RVV 1990 met inbegrip van brommobielen, zoals bedoeld in artikel 1, aanhef en onder ia van het RVV 1990;</text:p>
            <text:p text:style-name="al">c.<text:span text:style-name="nadrukvet"> motorrijtuig:</text:span><text:span text:style-name="nadrukvet"/>hetgeen daaronder wordt verstaan in artikel 1, eerste lid, aanhef en onder c, van de wet;</text:p>
            <text:p text:style-name="al">d.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e. <text:span text:style-name="nadrukvet">houder</text:span> degene die naar de omstandigheden als houder van een voertuig moet worden beschouwd, met dien verstande dat voor een motorrijtuig dat is ingeschreven in het krachtens de wet aangehouden register van opgegeven kentekens ten tijde van het parkeren in het register was ingeschreven;</text:p>
            <text:p text:style-name="al">f. <text:span text:style-name="nadrukvet">centrale computer:</text:span><text:span text:style-name="nadrukvet"/>computer van het bedrijf, dan wel de bedrijven waarmee de gemeente Venray een overeenkomst heeft gesloten, bestemd voor de registratie van parkeerbewegingen in het kader van het verlenen van diensten op het gebied van betaald parkeren met gebruikmaking van een telefoon en/of internet;</text:p>
            <text:p text:style-name="al">g. <text:span text:style-name="nadrukvet">parkeerapparatuur:</text:span> parkeermeters, parkeerautomaten, met inbegrip van verzamelparkeermeters, en hetgeen naar maatschappelijke opvatting overigens onder parkeerapparatuur wordt verstaan;</text:p>
            <text:p text:style-name="al">h. <text:span text:style-name="nadrukvet">parkeerapparatuurplaats</text:span><text:span text:style-name="nadrukvet">:</text:span><text:span text:style-name="nadrukvet"/>een parkeerplaats waarvoor parkeerbelasting wordt geheven door middel van parkeerapparatuur;</text:p>
            <text:p text:style-name="al">i. <text:span text:style-name="nadrukvet">centrum:</text:span> het gebied binnen de binnenring;</text:p>
            <text:p text:style-name="al">j. <text:span text:style-name="nadrukvet">vergunning:</text:span> een door het college verleende vergunning, krachtens welke het is toegestaan een motorvoertuig te parkeren op daartoe aangewezen parkeerapparatuur- of belanghebbendenplaatsen;</text:p>
            <text:p text:style-name="al">k. <text:span text:style-name="nadrukvet">vergunninghouder</text:span><text:span text:style-name="nadrukvet"/><text:span text:style-name="nadrukvet">:</text:span> de natuurlijke persoon of rechtspersoon aan wie een vergunning is verleend in het vergunninghoudersgebied.</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of abonnement voor het parkeren van een voertuig op de in die vergunning of abonnement aangegeven plaats en wijze.</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belasting bedoeld in artikel 2, aanhef en onder a, wordt geheven van de degene die het voertuig heeft geparkeerd.</text:p>
            <text:p text:style-name="al">2. Als degene die het voertuig heeft geparkeerd wordt mede aangemerkt: </text:p>
            <text:p text:style-name="al">a. degene die de belasting voldoet, dan wel te kennen geeft of heeft gegeven de belasting te willen voldoen;</text:p>
            <text:p text:style-name="al">b. zolang geen voldoening van de belasting genoemd in artikel 2, aanhef en onder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 indien blijkt dat een ander in het kentekenregister had moeten staan ingeschreven, die ander wordt aangemerkt als degene die het voertuig heeft geparkeerd.</text:p>
            <text:p text:style-name="al">3. De belasting bedoeld in artikel 2, aanhef en onder a, wordt niet geheven van degene die op de voet van het tweede lid, aanhef en onder b, als degene die het voertuig heeft geparkeerd wordt aangemerkt, indien deze aannemelijk maakt dat ten tijde van het parkeren een ander tegen zijn wil van het voertuig heeft gebruik gemaakt en dat hij dit gebruik redelijkerwijs niet heeft kunnen voorkomen.</text:p>
            <text:p text:style-name="al">4. De belasting bedoeld in artikel 2, aanhef en onder b, wordt geheven van degene die de vergunning of het abonnement heeft aangevraagd.</text:p>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2, aanhef en onder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p text:style-name="al">De belasting bedoeld in artikel 2, aanhef en onder b, wordt geheven bij wege van voldoening op aangifte. </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1. De belasting bedoeld in artikel 2, aanhef en onder a, is verschuldigd bij de aanvang van het parkeren. </text:p>
            <text:p text:style-name="al">2. De belasting bedoeld in artikel 2, aanhef en onder b, is verschuldigd op het tijdstip waarop de vergunning of het abonnement wordt verleend.</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De belasting bedoeld in artikel 2, aanhef en onder a, moet overeenkomstig de aangifte worden betaald voorafgaande aan het uitrijden van de parkeerterreinen en de parkeergarage.</text:p>
            <text:p text:style-name="al">2. De belasting bedoeld in artikel 2, aanhef en onder b, moet overeenkomstig de aangifte worden betaald op het tijdstip waarop de vergunning of het abonnement wordt verleend.</text:p>
            <text:p text:style-name="al">3. Een naheffingsaanslag moet terstond worden betaald.</text:p>
            <text:p text:style-name="al">4. In afwijking van het bepaalde in lid 1 en 2 moet de belasting overeenkomstig de aangifte worden betaald binnen een maand na het einde van het parkeren, indien het bij de aanvang van het parkeren in werking stellen van de parkeerapparatuur geschiedt door het via een telefoon en/of internet inloggen op de centrale computer.</text:p>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aanhef en onder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p text:style-name="al">Voor de kosten van de belastingen bedoeld in artikel 2 wordt verwezen naar de tarieventabel.</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Parkeerbelastingverordening Venray 2017, vastgesteld bij raadsbesluit van 20 dec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1. Deze verordening treedt in werking met ingang van de eerste dag na die van bekendmaking. </text:p>
            <text:p text:style-name="al">2. De datum van ingang van de heffing is 1 januari 2018.</text:p>
            <text:p text:style-name="al"/>
          </text:section>
          <text:section text:name="artikel_id1-3-2-2-14" text:style-name="artikel">
            <text:p text:style-name="artikel_kop_titel"><text:span text:style-name="artikel_kop_label">Artikel</text:span> <text:span text:style-name="artikel_kop_nr">15</text:span> Citeertitel</text:p>
            <text:p text:style-name="al">Deze verordening wordt aangehaald als 'Parkeerbelastingverordening Venray 2018.</text:p>
            <text:p text:style-name="al"/>
            <text:p text:style-name="al">Aldus besloten in de openbare vergadering van 19 december 2017.</text:p>
            <text:p text:style-name="al"/>
            <text:p text:style-name="al">, voorzitter , raadsgriffier</text:p>
            <text:p text:style-name="al"/>
            <text:p text:style-name="al"/>
            <text:p text:style-name="al"/>
          </text:section>
          <text:section text:name="artikel_id1-3-2-2-15" text:style-name="artikel">
            <text:p text:style-name="artikel_kop_titel"><text:span text:style-name="artikel_kop_label">Bijlage: Tarieventabel behorende bij de Parkeerbelastingverordening Venray 2018</text:span> </text:p>
            <text:p text:style-name="al"/>
            <text:p text:style-name="al">
            <text:span text:style-name="nadrukvet">TARIEVENTABEL</text:span>
            <text:span text:style-name="nadrukvet"> behorende bij de </text:span>
            <text:span text:style-name="nadrukvet">Parkeerbelastingverordening</text:span>
            <text:span text:style-name="nadrukvet"> Venray </text:span>
            <text:span text:style-name="nadrukvet">2018</text:span>
          </text:p>
            <text:p text:style-name="al"/>
            <text:p text:style-name="al">
            <text:span text:style-name="nadrukvet">I.</text:span>
          </text:p>
            <text:p text:style-name="al">Het tarief voor het parkeren bij parkeerapparatuur als bedoeld in artikel 2, aanhef en onder a, bedraagt:</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Tarief per dag</text:span>
                    </text:p>
                  </table:table-cell>
                </table:table-row>
                <table:table-row table:style-name="row">
                  <table:table-cell table:style-name="entry" table:number-rows-spanned="1" table:number-columns-spanned="1">
                    <text:p text:style-name="table_al">
                      <text:span text:style-name="nadrukvet">Tariefgebied</text:span>
                      <text:span text:style-name="nadrukvet"> (parkeerterreinen Blekersveld en Raadhuisstraat, alsmede parkeergarage De Gouden Leeuw)</text:span>
                    </text:p>
                  </table:table-cell>
                  <table:table-cell table:style-name="entry" table:number-rows-spanned="1" table:number-columns-spanned="1">
                    <text:p text:style-name="table_al">€ 1,00 per uur</text:p>
                  </table:table-cell>
                  <table:table-cell table:style-name="entry" table:number-rows-spanned="1" table:number-columns-spanned="1">
                    <text:p text:style-name="table_al">€ 3,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I</text:span>.</text:p>
            <text:p text:style-name="al">De belasting voor een gedeelte van een in sub I. genoemde eenheid van tijd wordt naar evenredigheid geheven met een minimum bedrag van € 0,10.</text:p>
            <text:p text:style-name="al"/>
            <text:p text:style-name="al">
            <text:span text:style-name="nadrukvet">III</text:span>.</text:p>
            <text:p text:style-name="al">1. Het tarief van de belasting bedoeld in artikel 2, aanhef en onder b, bedraagt ten aanzien van abonnementen per jaar:</text:p>
            <text:p text:style-name="al">a. voor de eigenaar of houder van een motorvoertuig, die woonachtig is in het centrum:</text:p>
            <text:p text:style-name="al">- voor parkeerterrein Blekersveld: <text:span text:style-name="nadrukvet">€</text:span><text:span text:style-name="nadrukvet"> 75,00</text:span>;</text:p>
            <text:p text:style-name="al">- voor parkeerterrein Raadhuisstraat: <text:span text:style-name="nadrukvet">€</text:span><text:span text:style-name="nadrukvet"> 75,00</text:span>;</text:p>
            <text:p text:style-name="al">- voor parkeergarage De Gouden Leeuw: <text:span text:style-name="nadrukvet">€</text:span><text:span text:style-name="nadrukvet"> 250,00</text:span>.</text:p>
            <text:p text:style-name="al">Bij aanvang of beëindiging van het abonnement wordt per kalendermaand een evenredig deel van het jaar berekend.</text:p>
            <text:p text:style-name="al">b. voor de eigenaar of houder van een motorvoertuig, wiens bedrijf is gevestigd in het centrum:</text:p>
            <text:p text:style-name="al">- voor parkeerterrein Blekersveld: <text:span text:style-name="nadrukvet">€</text:span><text:span text:style-name="nadrukvet"> 2</text:span><text:span text:style-name="nadrukvet">5</text:span><text:span text:style-name="nadrukvet">0</text:span><text:span text:style-name="nadrukvet">,00</text:span>;</text:p>
            <text:p text:style-name="al">- voor parkeerterrein Raadhuisstraat: <text:span text:style-name="nadrukvet">€</text:span><text:span text:style-name="nadrukvet"> 2</text:span><text:span text:style-name="nadrukvet">5</text:span><text:span text:style-name="nadrukvet">0</text:span><text:span text:style-name="nadrukvet">,00</text:span>;</text:p>
            <text:p text:style-name="al">- voor parkeergarage De Gouden Leeuw: <text:span text:style-name="nadrukvet">€</text:span><text:span text:style-name="nadrukvet"> 250,00</text:span>.</text:p>
            <text:p text:style-name="al">Bij aanvang of beëindiging van het abonnement wordt per kalendermaand een evenredig deel van het jaar berekend.</text:p>
            <text:p text:style-name="al">c. voor een uitrijkaart:</text:p>
            <text:p text:style-name="al">- voor parkeerterrein Blekersveld: <text:span text:style-name="nadrukvet">€ </text:span><text:span text:style-name="nadrukvet">1</text:span><text:span text:style-name="nadrukvet">,</text:span><text:span text:style-name="nadrukvet">5</text:span><text:span text:style-name="nadrukvet">0</text:span>;</text:p>
            <text:p text:style-name="al">- voor parkeerterrein Raadhuisstraat: <text:span text:style-name="nadrukvet">€</text:span><text:span text:style-name="nadrukvet"> 1</text:span><text:span text:style-name="nadrukvet">,</text:span><text:span text:style-name="nadrukvet">5</text:span><text:span text:style-name="nadrukvet">0</text:span>;</text:p>
            <text:p text:style-name="al">- voor parkeergarage De Gouden Leeuw: <text:span text:style-name="nadrukvet">€ </text:span><text:span text:style-name="nadrukvet">1,</text:span><text:span text:style-name="nadrukvet">5</text:span><text:span text:style-name="nadrukvet">0</text:span>.</text:p>
            <text:p text:style-name="al">Er geldt een minimumafname van 100 uitrijkaarten die een geldigheidsduur van één jaar hebben.</text:p>
            <text:p text:style-name="al"/>
            <text:p text:style-name="al">2. Het tarief van de belasting bedoeld in artikel 2, aanhef en onder b, bedraagt ten aanzien van vergunningen per jaar:</text:p>
            <text:p text:style-name="al">a. voor de eigenaar of houder van een motorvoertuig, die woonachtig is in het vergunninghoudersgebied: <text:span text:style-name="nadrukvet">€</text:span><text:span text:style-name="nadrukvet"> 125,00.</text:span></text:p>
            <text:p text:style-name="al"/>
            <text:p text:style-name="al">3. De administratiekosten bij verlies of diefstal worden vastgesteld op: <text:span text:style-name="nadrukvet">€ 10,00</text:span>.</text:p>
            <text:p text:style-name="al"/>
          </text:section>
        </text:section>
        <text:section text:name="regeling-sluiting_id1-3-2-3" text:style-name="regeling-sluiting">
          <text:section text:name="ondertekening_id1-3-2-3-1">
            <text:p><text:span text:style-name="functie">Deze tabel behoort bij de Parkeerbelastingverordening Venray 2018, zoals vastgesteld bij raadsbesluit van 19 december 2017.</text:span></text:p>
            <text:p><text:span text:style-name="functie"/></text:p>
            <text:p><text:span text:style-name="functie">, voorzitter ,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05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58</meta:user-defined>
    <meta:user-defined meta:name="OVERHEIDop.GmbID/DC.identifier">gmb-2017-230558</meta:user-defined>
    <meta:user-defined meta:name="OVERHEID.TaxonomieBeleidsagenda/OVERHEID.category">Financiën | Organisatie en beleid</meta:user-defined>
    <meta:user-defined meta:name="OVERHEID.Gemeente/DC.spatial">Venray</meta:user-defined>
    <meta:user-defined meta:name="DC.source">artikel 225, eerste lid, van de Gemeentewet;1.0:c:BWBR0005416&amp;artikel=225&amp;lid=1&amp;g=2017-07-01</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5836_1</meta:user-defined>
    <meta:user-defined meta:name="OVERHEIDop.versieInformatie"/>
  </office:meta>
</office:document-meta>
</file>