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carnavalsoptocht 12-2-2018 Erp (CV de Uilen van Emp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evenementenvergunning op locatie centrum te Erp. De aangevraagde vergunning is <text:span text:style-name="nadrukvet">verleend</text:span>.</text:p>
            <text:p text:style-name="common-al">
            <text:span text:style-name="nadrukvet">Gegevens</text:span>
          </text:p>
            <text:p text:style-name="common-al">Omschrijving: carnavalsoptocht 12-2-2018 Erp (CV de Uilen van Empeldonk)</text:p>
            <text:p text:style-name="common-al">Locatie: centrum te Erp</text:p>
            <text:p text:style-name="common-al">Zaaknummer: VEV-2017-168</text:p>
            <text:p text:style-name="common-al">
            <text:span text:style-name="nadrukvet">Bezwaar en voorlopige voorziening</text:span>
          </text:p>
            <text:p text:style-name="common-al">Tegen dit besluit kunnen belanghebbenden op grond van de Algemene wet bestuursrecht binnen zes weken vanaf 22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5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carnavalsoptocht 12-2-2018 Erp (CV de Uilen van Emp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7</meta:user-defined>
    <meta:user-defined meta:name="OVERHEIDop.GmbID/DC.identifier">gmb-2017-23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C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49.4 401508.97</meta:user-defined>
    <meta:user-defined meta:name="OVERHEIDop.versieInformatie"/>
  </office:meta>
</office:document-meta>
</file>