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83*"/>
    </style:style>
    <style:style style:family="table-column" style:parent-style-name="colspec" style:name="id1-3-2-2-6-3-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 belast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aarle-Nassau</text:span> </text:p>
            <text:p text:style-name="al">gelezen het voorstel van het college van burgemeester en wethouders van 31 oktober 2017;</text:p>
            <text:p text:style-name="al">gelet op artikel 223 van de Gemeentewet;</text:p>
            <text:p text:style-name="al">besluit vast te stellen de volgende verordening: </text:p>
            <text:p text:style-name="al">
            <text:span text:style-name="nadrukvet">Verordening op de heffing en invordering van</text:span>
            <text:span text:style-name="nadrukvet"> een</text:span>
            <text:span text:style-name="nadrukvet">forensen</text:span>
            <text:span text:style-name="nadrukvet">belasting</text:span>
          </text:p>
            <text:p text:style-name="al">(Verordening forensenbelasting 2018)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wordt berekend naar de vloeroppervlakte van de gemeubileerde woning. De vloeroppervlakte is de som van het aantal vierkante meters van de oppervlakte van elke bouwlaag, met dien verstande dat niet in aanmerking worden genomen de oppervlakte van zolders voor zover deze niet zijn voorzien van een begaanbare vloer en de oppervlakte van gedeelten welke volgens hun bestemming niet of niet volledig van de buitenlucht zijn afgescheiden. De oppervlakte wordt vastgesteld op negen tienden van de bij uitwendige meting bevonden oppervlakte.</text:p>
          </text:section>
          <text:section text:name="artikel_id1-3-2-2-6" text:style-name="artikel">
            <text:p text:style-name="artikel_kop_titel"><text:span text:style-name="artikel_kop_label">Artikel</text:span> <text:span text:style-name="artikel_kop_nr">5</text:span> Belastingtarieven</text:p>
            <text:p text:style-name="al">De belasting bedraagt voor een woning met een vloeroppervlakte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15 m<text:span text:style-name="sup">2</text:spa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eer dan 15 m², doch niet meer dan 20 m²</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20 m², doch niet meer dan 30 m²</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30 m², doch niet meer dan 40 m²</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40 m², doch niet meer dan 60 m²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60 m², doch niet meer dan 80 m²</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80 m², doch niet meer dan 100 m²</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428,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uiterlijk op de laatste dag van de tweede maand volgend op de maand die in de dagtekening van het aanslagbiljet is vermeld. </text:p>
              </text:list-item>
              <text:list-item text:style-override="id1-3-2-2-9-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 </text:p>
              </text:list-item>
              <text:list-item text:style-override="id1-3-2-2-9-4">
                <text:number>3.</text:number>
                <text:p text:style-name="al">In afwijking van het bepaalde in het eerste en tweede lid geldt, ingeval machtiging is verleend tot automatische incasso en het totaalbedrag van de op een aanslagbiljet verenigde aanslagen</text:p>
                <text:p text:style-name="al">€ 45,00 of meer, doch niet meer dan € 10.000,00 bedraagt, dat de aanslagen moeten worden betaald in zes gelijke termijnbedragen. De eerste termijn vervalt op de laatste dag van de eerste maand volgend op de maand die in de dagtekening van het aanslagbiljet is vermeld en elk van de volgende termijnen telkens een maand later.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forensenbelasting 2017' van 14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2018’.</text:p>
            <text:p text:style-name="al">Aldus vastgesteld in de openbare raadsvergadering van 13 december 2017.</text:p>
            <text:p text:style-name="al">De raad voornoemd, </text:p>
            <text:p text:style-name="al">H.H. Dame M.H.M.R. de Hoon-Veelenturf</text:p>
            <text:p text:style-name="al">Griffier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05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 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555</meta:user-defined>
    <meta:user-defined meta:name="OVERHEIDop.GmbID/DC.identifier">gmb-2017-230555</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