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De oude Kooi 16 te Beringe en Slootsekuilen 26 te Beri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eringe, 5986, De oude kooien 16. Sectie A, perceelnummer 8372. Bouw en ruimtelijke ordening. Bedrijfsverplaatsing Dikker Beringe B.V. Verzonden: 22 december 2017;</text:p>
              </text:list-item>
              <text:list-item text:style-override="id1-3-2-1-1-4-2">
                <text:number>2.</text:number>
                <text:p text:style-name="al">Beringe, 5986 PG, Slootsekuilen 26. Bouw. Plaatsen van een luchtwasinstallatie. Verzonden: 22 december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55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5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5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De oude Kooi 16 te Beringe en Slootsekuilen 26 te Berin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52</meta:user-defined>
    <meta:user-defined meta:name="OVERHEIDop.GmbID/DC.identifier">gmb-2017-230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PJ</meta:user-defined>
    <meta:user-defined meta:name="OVERHEIDop.woonplaats">Beringe</meta:user-defined>
    <meta:user-defined meta:name="OVERHEIDop.straatnaam">De Oude Kooien</meta:user-defined>
    <meta:user-defined meta:name="OVERHEID.PostcodeHuisnummer/OVERHEIDop.postcodeHuisnummer">5986PG 26</meta:user-defined>
    <meta:user-defined meta:name="OVERHEIDop.straatnaam">Slootsekuil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119 371916</meta:user-defined>
    <meta:user-defined meta:name="OVERHEID.EPSG28992/DC.spatial">192644 371857</meta:user-defined>
    <meta:user-defined meta:name="OVERHEIDop.versieInformatie"/>
  </office:meta>
</office:document-meta>
</file>