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rgondiëweg 224, 1611 WR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ourgondiëweg 224, 1611 WR  Bovenkarspel  </text:p>
            <text:p text:style-name="common-al">Voor: het plaatsen van een dakkapel aan de voorzijde van de woning  </text:p>
            <text:p text:style-name="common-al">Datum ontvangst: 9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305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rgondiëweg 224, 1611 WR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55</meta:user-defined>
    <meta:user-defined meta:name="OVERHEIDop.GmbID/DC.identifier">gmb-2017-23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R 224</meta:user-defined>
    <meta:user-defined meta:name="OVERHEIDop.woonplaats">Bovenkarspel</meta:user-defined>
    <meta:user-defined meta:name="OVERHEIDop.straatnaam">Bourgondië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41 522561</meta:user-defined>
    <meta:user-defined meta:name="OVERHEIDop.versieInformatie"/>
  </office:meta>
</office:document-meta>
</file>