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15\0971-AZK-71583, Molenweg zuid Ruys de Beerenbroucklaan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15\0971-AZK-71583, ingekomen op 15 december 2017 voor herinrichting openbaar gebied en het kappen van 2 lindes gelegen aan de Molenweg zuid ong./ Graetheidelaan ong. te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Aanleg (Uitvoeren werk of werkzaamheid)</text:p>
              </text:list-item>
              <text:list-item text:style-override="id1-3-2-1-1-4-2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054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15\0971-AZK-71583, Molenweg zuid Ruys de Beerenbroucklaan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48</meta:user-defined>
    <meta:user-defined meta:name="OVERHEIDop.GmbID/DC.identifier">gmb-2017-230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GG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43.54 333630.46</meta:user-defined>
    <meta:user-defined meta:name="OVERHEIDop.versieInformatie"/>
  </office:meta>
</office:document-meta>
</file>