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Afvalstoffenheffing 2018</text:p>
      <text:section text:name="regeling_id1-3-2" text:style-name="regeling">
        <text:section text:name="aanhef_id1-3-2-1" text:style-name="aanhef">
          <text:section text:name="preambule_id1-3-2-1-1" text:style-name="preambule">
            <text:p text:style-name="al"/>
            <text:p text:style-name="al">De raad van de gemeente Baarle-Nassau;</text:p>
            <text:p text:style-name="al">gelezen het voorstel van het college van burgemeester en wethouders van 31 oktober 2017;</text:p>
            <text:p text:style-name="al">gelet op artikel 15.33 van de Wet milieubeheer;</text:p>
            <text:p text:style-name="al">besluit vast te stellen de volgende verordening:</text:p>
            <text:p text:style-name="al">“Verordening op de heffing en invordering van Afvalstoffenheffing 2018”</text:p>
            <text:p text:style-name="al">(Verordening Afvalstoffenheffing 2018)</text:p>
            <text:p text:style-name="al">Artikel 1 Begripsomschrijvingen</text:p>
            <text:p text:style-name="al">Voor de toepassing van deze verordening wordt verstaan onder:</text:p>
            <text:p text:style-name="al">a. verbruiksperiode: de periode waarop de afrekening van het waterleidingbedrijf betrekking heeft;</text:p>
            <text:p text:style-name="al">b. container: een door of vanwege de gemeente beschikbaar gestelde mini-container;</text:p>
            <text:p text:style-name="al">c. verzamelcontainer: een door of vanwege de gemeente, ten behoeve van een groep percelen, beschikbaar gestelde combinatie van mini-containers. </text:p>
            <text:p text:style-name="al">Artikel 2 Aard van de belasting en belastbaar feit</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heffing geldt.</text:p>
            <text:p text:style-name="al">Artikel 3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Artikel 4 Maatstaf van heffing en belastingtarief</text:p>
            <text:p text:style-name="al">De belasting wordt geheven naar de maatstaven en de tarieven opgenomen in de bij deze verordening behorende tarieventabel.</text:p>
            <text:p text:style-name="al">Artikel 5 Belastingtijdvak</text:p>
            <text:p text:style-name="al">1. Het belastingtijdvak is in de gevallen waarin de heffing door middel van afrekeningen van Brabant Water N.V. plaatsvindt de verbruiksperiode zoals die voor de betrokken belastingplichtige geldt.</text:p>
            <text:p text:style-name="al">2. In andere gevallen dan in het eerste lid bedoeld is het belastingtijdvak gelijk aan het kalenderjaar.</text:p>
            <text:p text:style-name="al">Artikel 6 Wijze van heffing</text:p>
            <text:p text:style-name="al">1. De belasting per verbruiksperiode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p text:style-name="al">2. De belasting per kalenderjaar wordt geheven bij wege van aanslag.</text:p>
            <text:p text:style-name="al">3. De belasting voor het achterlaten van grove huishoudelijke afvalstoffen, als bedoeld in Hoofdstuk 3 van de Tarieventabel behorende bij de Verordening afvalstoffenheffing 2018, wordt geheven middels een daarvoor bestemde knipkaart, waarbij één knip één euro kost. Betaling met een bankkaart (pin of bancontact) is toegestaan. </text:p>
            <text:p text:style-name="al">Artikel 7 Ontstaan van de belastingschuld en heffing naar tijdsgelang</text:p>
            <text:p text:style-name="al">1. Indien de belasting bij wege van aanslag wordt geheven, ontstaat de belastingschuld bij de aanvang van het belastingtijdvak, of indien de belastingplicht op een later tijdstip aanvangt, bij de aanvang van de belastingplicht.</text:p>
            <text:p text:style-name="al">2. 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zoveel twaalfde gedeelten van de voor dat tijdvak verschuldigde belasting, als er in dat tijdvak,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5. Indien een container in de loop van het belastingtijdvak wordt omgewisseld voor een container met een grotere inhoud, is de hogere belasting verschuldigd voor zoveel twaalfde gedeelten als er in dat tijdvak, na de omwisseling van de container, nog volle kalendermaanden overblijven. De hogere belasting is het zoveel twaalfde gedeelte van het verschil in de voor dat tijdvak voor de onderscheiden containers verschuldigde belasting als er in dat tijdvak, na de omwisseling van de container, nog volle kalendermaanden overblijven.</text:p>
            <text:p text:style-name="al">6. Indien de container in de loop van het belastingtijdvak wordt omgewisseld voor een container met kleinere inhoud, bestaat aanspraak op ontheffing voor zoveel twaalfde gedeelten van het verschil in de voor dat tijdvak voor de onderscheiden containers verschuldigde belasting als er in dat tijdvak, na de omwisseling van de container, nog volle kalendermaanden overblijven.</text:p>
            <text:p text:style-name="al">Artikel 8 Termijnen en wijze van betalen</text:p>
            <text:p text:style-name="al">1. Het voorlopig gevorderde bedrag, alsmede het definitief gevorderde bedrag moet worden betaald tegelijk met en op dezelfde wijze als die waarop het voorschotbedrag, onderscheidenlijk het definitieve bedrag van de afrekening van Brabant water N.V. moet worden betaald.</text:p>
            <text:p text:style-name="al">2. De aanslagen moeten worden betaald uiterlijk op de laatste dag van de tweede maand volgende op de maand die in de dagtekening van het aanslagbiljet is vermeld.</text:p>
            <text:p text:style-name="al">3. De Algemene termijnenwet is niet van toepassing op de in de voorgaande leden gestelde termijnen. </text:p>
            <text:p text:style-name="al">Artikel 9 Kwijtschelding</text:p>
            <text:p text:style-name="al">Bij de invordering van afvalstoffenheffing kan kwijtschelding worden verleend van de tarieven als bedoeld in de hoofdstukken  1 en 2 van de tarieventabel. </text:p>
            <text:p text:style-name="al">Artikel 10 Nadere regels door het college van burgemeester en wethouders</text:p>
            <text:p text:style-name="al">Het college van burgemeester en wethouders kan nadere regels geven met betrekking tot de heffing en de invordering van de afvalstoffenheffing.</text:p>
            <text:p text:style-name="al">Artikel 11 Inwerkingtreding en citeertitel</text:p>
            <text:p text:style-name="al">1. De ‘Verordening afvalstoffenheffing 2017’ van 14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8.</text:p>
            <text:p text:style-name="al">4. De tarieven als genoemd in hoofdstuk 3 van de tarieventabel worden, indien tot wijziging wordt besloten, vastgesteld conform het GOB-besluit van 19 december 2017. De datum van ingang van de heffing is 1 januari 2018. </text:p>
            <text:p text:style-name="al">5. Deze verordening wordt aangehaald als ‘Verordening afvalstoffenheffing 2018’.</text:p>
            <text:p text:style-name="al"/>
            <text:p text:style-name="al">Aldus vastgesteld in de openbare raadsvergadering van  13 december 2017. </text:p>
            <text:p text:style-name="al">DE RAAD VOORNOEMD,</text:p>
            <text:p text:style-name="al">H.H. Dame  M.H.M.R. de Hoon-Veelenturf </text:p>
            <text:p text:style-name="al">Griffier Voorzitter</text:p>
            <text:p text:style-name="al"/>
            <text:p text:style-name="al"/>
            <text:p text:style-name="al">
            <text:span text:style-name="nadrukvet">Tarieventabel</text:span>
          </text:p>
            <text:p text:style-name="al">
            <text:span text:style-name="nadrukvet">Behorende bij de ‘Verordening afvalstoffenheffing 2018’.</text:span>
          </text:p>
            <text:p text:style-name="al">Hoofdstuk 1 Maatstaven en jaarlijkse tarieven afvalstoffenheffing</text:p>
            <text:p text:style-name="al">1.1 De belasting bedraagt per perceel per kalenderjaar    €   64,68</text:p>
            <text:p text:style-name="al">1.2 De belasting bedoeld in onderdeel 1.1 wordt:</text:p>
            <text:p text:style-name="al">1.2.1 indien het perceel op de eerste dag van het kalenderjaar of, indien de</text:p>
            <text:p text:style-name="al">belastingplicht later aanvangt, bij aanvang van de belastingplicht, wordt</text:p>
            <text:p text:style-name="al">gebruikt door één persoon en:</text:p>
            <text:p text:style-name="al">1.2.1.1 voor dat perceel een restafvalcontainer van 140 liter en een gft-emmer of</text:p>
            <text:p text:style-name="al">een gft-container van 140 liter beschikbaar is gesteld, vermeerderd </text:p>
            <text:p text:style-name="al">met          €  70,20</text:p>
            <text:p text:style-name="al">1.2.1.2 dat perceel behoort tot een groep percelen ten behoeve waarvan een</text:p>
            <text:p text:style-name="al">verzamelcontainer beschikbaar is gesteld, vermeerderd met   €  70,20</text:p>
            <text:p text:style-name="al">1.2.2 indien het perceel op de eerste dag van het kalenderjaar of, indien de</text:p>
            <text:p text:style-name="al">belastingplicht later aanvangt, bij aanvang van de belastingplicht, wordt</text:p>
            <text:p text:style-name="al">gebruikt door twee of meer personen en:</text:p>
            <text:p text:style-name="al">1.2.2.1 voor dat perceel een restafvalcontainer van 140 liter en een gft-emmer</text:p>
            <text:p text:style-name="al">of een gft-container van 140 liter beschikbaar is gesteld, </text:p>
            <text:p text:style-name="al">vermeerderd met        € 140,28</text:p>
            <text:p text:style-name="al">1.2.2.2 dat perceel behoort tot een groep percelen ten behoeve waarvan een</text:p>
            <text:p text:style-name="al">verzamelcontainer beschikbaar is gesteld, vermeerderd met   € 140,28</text:p>
            <text:p text:style-name="al">1.3 In afwijking van onderdeel 1.2 wordt de belasting bedoeld in onderdeel 1.1:</text:p>
            <text:p text:style-name="al">1.3.1 indien voor het perceel een restafvalcontainer van 140 liter en een gft- </text:p>
            <text:p text:style-name="al">container van 240 liter beschikbaar is gesteld, vermeerderd met  € 184,20</text:p>
            <text:p text:style-name="al">1.3.2 indien voor het perceel een restafvalcontainer van 240 liter en een gft-</text:p>
            <text:p text:style-name="al">container van 140 liter beschikbaar is gesteld, vermeerderd met  € 196,44 </text:p>
            <text:p text:style-name="al">1.3.3 indien voor het perceel een restafvalcontainer van 240 liter en een gft-</text:p>
            <text:p text:style-name="al">container van 240 liter beschikbaar is gesteld, vermeerderd met  € 240,36</text:p>
            <text:p text:style-name="al">Hoofdstuk 2 Bijzondere bepalingen voor verbruiksperiode</text:p>
            <text:p text:style-name="al">2.1 In afwijking in zoverre van het bepaalde in hoofdstuk 1 is het tarief, indien de verbruiksperiode gedeelten van kalenderjaren omvat, gelijk aan de som van zoveel twaalfde gedeelten van het voor het betreffende kalenderjaar geldende tarief als daarvan kalendermaanden behoren tot de verbruiksperiode.</text:p>
            <text:p text:style-name="al">2.2 Onverminderd het bepaalde in onderdeel 2.1, is, indien de verbruiksperiode voor de belastingplichtige korter is dan een periode van twaalf maanden, het tarief gelijk aan zoveel twaalfde gedeelten van het voor het betreffende kalenderjaar geldende tarief als daarvan kalendermaanden behoren tot de verbruiksperiode.</text:p>
            <text:p text:style-name="al">2.3 Indien een container in de loop van de verbruiksperiode wordt omgewisseld voor een container met een andere inhoud, wordt het tarief voor de onderscheiden containers naar tijdsgelang toegepast voor zoveel twaalfde gedeelten van het van toepassing zijnde tarief als er kalendermaanden zijn gedurende welke de betreffende container beschikbaar is gesteld. Daarbij geldt voor de maand van omwisseling het tarief van de tot de omwisseling beschikbaar gestelde container.</text:p>
            <text:p text:style-name="al">Hoofdstuk 3  Overige tarieven afvalstoffenheffing</text:p>
            <text:p text:style-name="al">3.1 Onverminderd het bepaalde in hoofdstuk 1 van de Tarieventabel behorende bij de Verordening Afvalstoffenheffing 2018, bedraagt de belasting per kilogram voor het achterlaten van grove huishoudelijke afvalstoffen op een daartoe van gemeentewege ter beschikking gestelde plaats voor: </text:p>
            <text:p text:style-name="al"> a. tuin- en snoeiafval € 0,025</text:p>
            <text:p text:style-name="al"> b. vlakglas € 0,050</text:p>
            <text:p text:style-name="al"> c. A- en B-hout (geverfd en gelakt hout, plaatmaterialen, etc.) € 0,050</text:p>
            <text:p text:style-name="al"> d. asbest € 0,080</text:p>
            <text:p text:style-name="al"> e. steenpuin en beton € 0,025</text:p>
            <text:p text:style-name="al"> f. grof vuil € 0,150</text:p>
            <text:p text:style-name="al"> g. dakleer- en dakgrind € 0,150</text:p>
            <text:p text:style-name="al"> h. C-hout (geïmpregneerd hout) € 0,150</text:p>
            <text:p text:style-name="al"> i. kalk, gips, ytong € 0,050</text:p>
            <text:p text:style-name="al"> j. harde kunststoffen/pvc € 0,080</text:p>
            <text:p text:style-name="al">3.2 Het aanbieden van autobanden, wit- en bruingoed, klein chemisch afval, flessenglas, metalen, oud papier en karton en kunststofverpakkingen geschiedt kosteloos.  </text:p>
            <text:p text:style-name="al">3.3. Voor het aanbieden van mengvrachten is het hoogste tarief van toepassing.  </text:p>
            <text:p text:style-name="al">Behorend bij het raadsbesluit van 13 december 2017. </text:p>
            <text:p text:style-name="al">De griffier, </text:p>
            <text:p text:style-name="al">H.H. Dame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3054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4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4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0546</meta:user-defined>
    <meta:user-defined meta:name="OVERHEIDop.GmbID/DC.identifier">gmb-2017-230546</meta:user-defined>
    <meta:user-defined meta:name="OVERHEID.TaxonomieBeleidsagenda/OVERHEID.category">Bestuur | Organisatie en beleid</meta:user-defined>
    <meta:user-defined meta:name="OVERHEID.Gemeente/DC.spatial">Baarle-Nassau</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op.versieInformatie"/>
  </office:meta>
</office:document-meta>
</file>