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 Lytse Buorren 5 te Sumar het kappen va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Lytse Buorren 5 te Sumar</text:p>
            <text:p text:style-name="common-al">Z-HZ_WABO-2017-1582    Olo: 3377701</text:p>
            <text:p text:style-name="common-al">het kappen van 3 berken</text:p>
            <text:p text:style-name="common-al">Datum ontvangst: 19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54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4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4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 Lytse Buorren 5 te Sumar het kappen van 3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45</meta:user-defined>
    <meta:user-defined meta:name="OVERHEIDop.GmbID/DC.identifier">gmb-2017-230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V 5</meta:user-defined>
    <meta:user-defined meta:name="OVERHEIDop.woonplaats">Sumar</meta:user-defined>
    <meta:user-defined meta:name="OVERHEIDop.straatnaam">Lyts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91 575349</meta:user-defined>
    <meta:user-defined meta:name="OVERHEIDop.versieInformatie"/>
  </office:meta>
</office:document-meta>
</file>