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adegelden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31 oktober 2017; </text:p>
            <text:p text:style-name="al">- de bespreking in de commissie Bestuur en Financiën van 28 november 2017;</text:p>
            <text:p text:style-name="al">-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kade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verordening wordt verstaan onder:</text:p>
            <text:p text:style-name="al">a. vaartuig :  een drijvend lichaam, dat bestemd of geschikt is voor het vervoer te water van personen of goederen of voor het dragen of vervoeren van al dan niet met het drijvende lichaam één geheel uitmakende voorwerpen;</text:p>
            <text:p text:style-name="al">b. dag :  een tijdvak van 24 uur, aanvangende te 0.00 uur;</text:p>
            <text:p text:style-name="al">c. maand :  een kalendermaand;</text:p>
            <text:p text:style-name="al">d. kwartaal : kalenderkwartaal;</text:p>
            <text:p text:style-name="al">e. lengte :  de lengte over alle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 wordt een recht geheven ter zake van het gebruik van voor de openbare dienst bestemde gemeentebezittingen, werken of inrichtingen zoals kaden, steigers en glooiingen, die bij de gemeente in beheer of in onderhoud zijn. </text:p>
            <text:p text:style-name="al"/>
            <text:p text:style-name="al">Er worden in de Stichtse Vecht, onder de benaming kadegelden, rechten geheven wegens het gebruik maken van de onderstaande openbare aanlegplaatsen, qua nummering overeenkomend met die van het verkeersbesluit van Hoogheemraadschap Amstel, Gooi en Vecht. Met K wordt de kilometrering aangegeven, zijnde de afstand over water van de bron van de Vecht (weerdsluis te Utrecht) tot het midden van de afmeervoorziening, Met L wordt de lengte van de afmeervoorziening in meters aangegeven. Met li of re wordt aangegeven of het de linker- of de rechteroever betreft, gerekend vanaf de bron van de Vecht.</text:p>
            <text:p text:style-name="al"/>
            <text:p text:style-name="al"/>
            <text:p text:style-name="al">Oud Zuilen Dorspsstraat   K 4.600  L 155 re</text:p>
            <text:p text:style-name="al">Oud Zuilen Groenh.    K 4.770  L   15 li</text:p>
            <text:p text:style-name="al">Oud Zuilen Vechtzijde    K 4.900  L 145 li</text:p>
            <text:p text:style-name="al">Oud Zuilen Oostwaard    K 5.150  L 160 re</text:p>
            <text:p text:style-name="al">Maarssen nabij Vechtenstein   K 8.200  L   75 re</text:p>
            <text:p text:style-name="al">Maarssen t.o. Vechtenstein   K 8.210  L  27 li</text:p>
            <text:p text:style-name="al">Maarssen Huis ten Bosch   K 8.550  L  80 re</text:p>
            <text:p text:style-name="al">Maarssen nabij Bolenstein   K 9.050  L 148 li</text:p>
            <text:p text:style-name="al">Maarssen Doornburgh-Goudenstein  K 9.360  L 478 re (deels walstroom)</text:p>
            <text:p text:style-name="al">Breukelen nabij Gunterstein   K 13.900 L   47 re</text:p>
            <text:p text:style-name="al">Breukelen Loswal    K 14.480 L 113 li (deels walstroom)</text:p>
            <text:p text:style-name="al">Loenen Z van Cr. Brug    K 18.170 L 142 li</text:p>
            <text:p text:style-name="al">Loenen N van Cr.brug    K 18.500 L 193 li (deels walstroom)</text:p>
            <text:p text:style-name="al">Vreeland N van brug    K 21.640 L   45 li</text:p>
            <text:p text:style-name="al">Nigtevecht bij pontje    K 29.000 L   14 li</text:p>
            <text:p text:style-name="al"/>
            <text:p text:style-name="al">Een en ander zoals aangegeven op de bij deze verordening behorende kaart, waarop tevens is aangegeven waar walstroom beschikbaar is.</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p text:style-name="al"/>
          </text:section>
          <text:section text:name="artikel_id1-3-2-2-5"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1 bedoelde kaden, steigers en glooiingen.</text:p>
            <text:p text:style-name="al"/>
          </text:section>
          <text:section text:name="artikel_id1-3-2-2-6" text:style-name="artikel">
            <text:p text:style-name="artikel_kop_titel"><text:span text:style-name="artikel_kop_label">Artikel</text:span> <text:span text:style-name="artikel_kop_nr">5</text:span> Tarief</text:p>
            <text:p text:style-name="al">1. Het recht wordt geheven naar de lengte van het vaartuig,</text:p>
            <text:p text:style-name="al">2. Het recht bedraagt, per dag, per strekkende meter: </text:p>
            <text:p text:style-name="al"> a. voor ligplaatsen met de beschikbaarheid van walstroom   € 1,25</text:p>
            <text:p text:style-name="al"> b. voor ligplaatsen zonder de beschikbaarheid van walstroom  € 0,95</text:p>
            <text:p text:style-name="al">3. De in dit artikel genoemde bedragen zijn inclusief BTW.</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oktober.</text:p>
            <text:p text:style-name="al"/>
          </text:section>
          <text:section text:name="artikel_id1-3-2-2-8" text:style-name="artikel">
            <text:p text:style-name="artikel_kop_titel"><text:span text:style-name="artikel_kop_label">Artikel</text:span> <text:span text:style-name="artikel_kop_nr">7</text:span> Vrijstellingen</text:p>
            <text:p text:style-name="al">Kadegelden worden niet geheven ter zake van:</text:p>
            <text:p text:style-name="al">1. een vaartuig, behorende aan de gemeente, provincie, rijkswaterstaat, de waterpolitie, voor zover dit vaartuig uitsluitend voor de openbare dienst wordt gebruikt;</text:p>
            <text:p text:style-name="al">2. een vaartuig van een aannemer van werken voor de onder 1 genoemde openbare diensten, voor zover dit vaartuig voor de aangenomen werken wordt gebruikt;</text:p>
            <text:p text:style-name="al">3. een jol of een sloep, die behoort tot de inventaris van een vaartuig en geen motorschip is;</text:p>
            <text:p text:style-name="al">4. een hospitaalschip of een schip dat als zodanig dienst doet;</text:p>
            <text:p text:style-name="al">5. een roeiboot of een kano behorende bij een onder deze verordening vallend vaartuig.</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Het kadegeld wordt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p text:style-name="al">2. Naast de in het eerste lid van dit artikel genoemde wijze van heffing kan het kadegeld worden geheven bij wege van voldoening op aangifte. Als voldoening op aangifte wordt aangemerkt het aanmelden via telefoon of ander communicatiemiddel bij een bedrijf dat in opdracht van de gemeente inning van de kadegelden verzorg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 eerste lid, van de Invorderingswet 1990 moeten de leges worden betaald op het moment van uitreiken van de kennisgeving, dan wel in geval van toezending daarvan, binnen 30 dagen na de dagtekening van de kennisgeving. </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kadegeld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kadegelden 2017’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kadegelden 2018’.</text:p>
            <text:p text:style-name="al"/>
          </text:section>
        </text:section>
        <text:section text:name="regeling-sluiting_id1-3-2-3" text:style-name="regeling-sluiting">
          <text:section text:name="ondertekening_id1-3-2-3-1">
            <text:p><text:span text:style-name="functie"/></text:p>
            <text:p><text:span text:style-name="functie">19 december 2017</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d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44</meta:user-defined>
    <meta:user-defined meta:name="OVERHEIDop.GmbID/DC.identifier">gmb-2017-230544</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externeBijlage">Kaarten|exb-2017-62591</meta:user-defined>
    <meta:user-defined meta:name="OVERHEIDop.versieInformatie"/>
  </office:meta>
</office:document-meta>
</file>