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nkelskamp 1 in Hengelo (Gld), het organiseren van triathlon Hengelo 2018</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besluit genomen op de aanvraag voor een APV vergunning. De aanvraag is geregistreerd onder kenmerk SXO47366411. De aanvraag gaat over het organiseren van triathlon Hengelo 2018 aan de Winkelskamp 1 in Hengelo (Gld). De bezwaartermijn start op 22 december 2017.</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5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nkelskamp 1 in Hengelo (Gld), het organiseren van triathlon Henge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43</meta:user-defined>
    <meta:user-defined meta:name="OVERHEIDop.GmbID/DC.identifier">gmb-2017-23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 22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62588</meta:user-defined>
    <meta:user-defined meta:name="OVERHEIDop.externeBijlage">5a148006e3a70_Fietsroute triathlon Hengelo 2018...|exb-2017-62589</meta:user-defined>
    <meta:user-defined meta:name="OVERHEIDop.externeBijlage">Besluit - publiceerbaar - def|exb-2017-62590</meta:user-defined>
    <meta:user-defined meta:name="OVERHEID.EPSG28992/DC.spatial">218320 450920</meta:user-defined>
    <meta:user-defined meta:name="OVERHEIDop.versieInformatie"/>
  </office:meta>
</office:document-meta>
</file>