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het voorstel van burgemeester en wethouders van 31 oktober 2017; </text:p>
            <text:p text:style-name="al">- de bespreking in de commissie Bestuur en Financiën van 28 november 2017;</text:p>
            <text:p text:style-name="al">- artikel 226 van de Gemeentewet;</text:p>
            <text:p text:style-name="al"/>
            <text:p text:style-name="al">Besluit</text:p>
            <text:p text:style-name="al"/>
            <text:p text:style-name="al">vast te stellen de</text:p>
            <text:p text:style-name="al"/>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 a.  die zijn opgeleid tot en dienen als blindengeleidehond en in hoofdzaak als zodanig door een blind persoon worden gehouden;</text:p>
            <text:p text:style-name="al"> b.  die zijn opgeleid tot en dienen als gehandicaptenhond en in hoofdzaak als zodanig door een gehandicapt persoon worden gehouden;</text:p>
            <text:p text:style-name="al"> c.  die verblijven in een hondenasiel;</text:p>
            <text:p text:style-name="al"> d.  die uitsluitend ten verkoop of aflevering in voorraad worden gehouden in een inrichting als bedoeld in artikel 3.7, eerste lid, van het Besluit houders van dieren;</text:p>
            <text:p text:style-name="al"> e. die jonger zijn dan drie maanden, voor zover zij tezamen met de moederhond worden gehouden.</text:p>
            <text:p text:style-name="al"> f. die tijdelijk worden gehouden voor het opleiden tot blindengeleidehond;</text:p>
            <text:p text:style-name="al"> g. die tijdelijk worden gehouden voor het opleiden tot gehandicaptenhond;</text:p>
            <text:p text:style-name="al"> h. waarvan de houder in het bezit is van een geldend diploma van de Koninklijke Nederlandse Politiehonden Vereniging, mits de houder zich verbonden heeft om zijn hond en begeleider, naar wiens bevelen hij gehoorzaamt, op aanvraag ter beschikking te stellen aan de politie;</text:p>
            <text:p text:style-name="al"> i. die gehouden worden als reddingshond en waarvan de houder in bezit is van een geldig certificaat van de Stichting Inzet reddingshonden Nederlan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 </text:p>
            <text:p text:style-name="al"> a.  voor een eerste hond € 65,30;</text:p>
            <text:p text:style-name="al"> b.  voor een tweede en iedere volgende hond € 86,95.</text:p>
            <text:p text:style-name="al">2. In afwijking van het eerste lid bedraagt de belasting voor honden, gehouden in een kennel, per belastingjaar, per kennel € 155,55.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Aangifte</text:p>
            <text:p text:style-name="al">1.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te worden uitgenodigd tot het doen van aangifte. </text:p>
            <text:p text:style-name="al">2.  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1, tweede lid, onderdeel b van de Gemeentewet bedoelde gemeenteambtenaar een schriftelijk verzoek in te dienen om te worden uitgenodigd tot het doen van aangifte.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hondenbelasting 2017’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p text:style-name="al"/>
          </text:section>
        </text:section>
        <text:section text:name="regeling-sluiting_id1-3-2-3" text:style-name="regeling-sluiting">
          <text:section text:name="ondertekening_id1-3-2-3-1">
            <text:p><text:span text:style-name="functie">19 december 2017</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5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40</meta:user-defined>
    <meta:user-defined meta:name="OVERHEIDop.GmbID/DC.identifier">gmb-2017-230540</meta:user-defined>
    <meta:user-defined meta:name="OVERHEID.TaxonomieBeleidsagenda/OVERHEID.category">Financiën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