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66 Heuvelstraat 7 te Tilburg, vervangen van handelsreclame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3 - Z-HZ_WABO-2017-00466 - I - Heuvel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66 Heuvelstraat 7 te Tilburg, vervangen van handelsreclame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4</meta:user-defined>
    <meta:user-defined meta:name="OVERHEIDop.GmbID/DC.identifier">gmb-2017-2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3 396498</meta:user-defined>
    <meta:user-defined meta:name="OVERHEIDop.versieInformatie"/>
  </office:meta>
</office:document-meta>
</file>