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 </text:p>
            <text:p text:style-name="al">- het voorstel van burgemeester en wethouders van 31 oktober 2017; </text:p>
            <text:p text:style-name="al">- de bespreking in de commissie Bestuur en Financiën van 28 november 2017;</text:p>
            <text:p text:style-name="al">- artikel 15.33 van de Wet milieubeheer;</text:p>
            <text:p text:style-name="al"/>
            <text:p text:style-name="al">Besluit</text:p>
            <text:p text:style-name="al"/>
            <text:p text:style-name="al">vast te stellen de</text:p>
            <text:p text:style-name="al"/>
            <text:p text:style-name="al">Verordening op de heffing en invordering van afvalstoffenheff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dan wel met toepassing van de in hoofdstuk 1.1 van de Tarieventabel behorende bij de verordening afvalstoffenheffing 2018 opgenomen tarieven hoger wordt als gevolg van wijziging in het aantal personen dat gebruik maakt van het perceel, is de belasting verschuldigd voor zoveel twaalfde gedeelten van de voor dat jaar verschuldigde belasting als er in dat jaar, na de aanvang van de belastingplicht, respectievelijk na de wijziging als hiervoor bedoeld, nog volle kalendermaanden overblijven.</text:p>
            <text:p text:style-name="al">3.  Indien de belastingplicht in de loop van het belastingjaar eindigt, dan wel met toepassing van de in hoofdstuk 1.1 van de Tarieventabel behorende bij de verordening afvalstoffenheffing 2018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afvalstoffenheffing 2017’ van 20 december 2016,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18.</text:p>
            <text:p text:style-name="al"/>
            <text:p text:style-name="al"> </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p text:style-name="al"/>
            <text:p text:style-name="al"/>
            <text:p text:style-name="al"> </text:p>
          </text:section>
        </text:section>
        <text:section text:name="regeling-sluiting_id1-3-2-3" text:style-name="regeling-sluiting">
          <text:section text:name="ondertekening_id1-3-2-3-1">
            <text:p><text:span text:style-name="functie">19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text:p>
        </text:section>
        <text:section text:name="bijlage_id1-3-2-5" text:style-name="bijlage">
          <text:p text:style-name="bijlage_top"/>
          <text:p text:style-name="hoofdstuk_kop"><text:span text:style-name="label"/> <text:span text:style-name="nr"/> behorende bij de Verordening afvalstoffenheffing 2018</text:p>
          <text:p text:style-name="al"/>
          <text:p text:style-name="al"/>
          <text:p text:style-name="al">Algemeen</text:p>
          <text:p text:style-name="al">De bedragen genoemd in deze tabel worden uitsluitend weergegeven in euro's en zijn inclusief omzetbelasting indien deze verschuldigd is.</text:p>
          <text:p text:style-name="al"/>
          <text:p text:style-name="al">Hoofdstuk 1.1 Maatstaven en jaarlijkse tarieven afvalstoffenheffing</text:p>
          <text:p text:style-name="al"/>
          <text:p text:style-name="al">1.1 De belasting bedraagt per perceel per belastingjaar:</text:p>
          <text:p text:style-name="al">1.1.1  Indien het perceel wordt gebruikt door één persoon  146,77</text:p>
          <text:p text:style-name="al">1.1.2 Indien het perceel wordt gebruikt door meer dan één persoon  222,38</text:p>
          <text:p text:style-name="al"/>
          <text:p text:style-name="al">Voor de toepassing van onderdeel 1.1.1 en 1.1.2 is de </text:p>
          <text:p text:style-name="al">basisregistratie personen bepalend.</text:p>
          <text:p text:style-name="al"/>
          <text:p text:style-name="al">1.1.3 In afwijking van onderdeel 1.1.1 en 1.1.2 wordt de belasting indien het </text:p>
          <text:p text:style-name="al"> perceel niet permanent bewoond mag worden  146,77 </text:p>
          <text:p text:style-name="al">1.1.4 In afwijking van onderdeel 1.1.1 t/m 1.1.3 wordt de belasting indien </text:p>
          <text:p text:style-name="al"> het perceel is gelegen buiten de 300 meter grens aan de Scheendijk 246,28</text:p>
          <text:p text:style-name="al"/>
          <text:p text:style-name="al"> Voor zover er heffing plaatsvindt ingevolge onderdeel 1.1.1 en 1.1.2 vindt er </text:p>
          <text:p text:style-name="al"> geen heffing plaats ingevolge onderdeel 1.1.3 of 1.1.4.</text:p>
          <text:p text:style-name="al"/>
          <text:p text:style-name="al">1.1.5 De belasting als bedoeld in onderdeel 1.1.1 en 1.1.2 wordt vermeerderd </text:p>
          <text:p text:style-name="al">voor het op 1 januari van het belastingjaar of, indien de belastingplicht </text:p>
          <text:p text:style-name="al">later aanvangt, bij aanvang van de belastingplicht in bruikleen hebben van</text:p>
          <text:p text:style-name="al">een éxtra (= boven hetgeen volgens de gemeentelijke afvalstoffenverorde-</text:p>
          <text:p text:style-name="al">ning aan het perceel is verstrekt):</text:p>
          <text:p text:style-name="al">1.1.5.1 Container van 140 liter, bestemd voor de overige huishoudelijke afvalstoffen, </text:p>
          <text:p text:style-name="al">per extra container met 97,09</text:p>
          <text:p text:style-name="al">1.1.5.2 Container van 240 liter, bestemd voor de overige huishoudelijke afvalstoffen, </text:p>
          <text:p text:style-name="al">per extra container met 118,70</text:p>
          <text:p text:style-name="al"/>
          <text:p text:style-name="al">Hoofdstuk 1.2 Maatstaven en overige tarieven afvalstoffenheffing</text:p>
          <text:p text:style-name="al"/>
          <text:p text:style-name="al">1.2  Onverminderd het bepaalde in hoofdstuk 1.1 bedraagt de belasting voor het </text:p>
          <text:p text:style-name="al"> op aanvraag omwisselen of vervangen van</text:p>
          <text:p text:style-name="al">1.2.1 Een container, per keer  37,71</text:p>
          <text:p text:style-name="al">1.2.1.2 Een toegangspasje voor een ondergrondse container, per keer  26,92</text:p>
          <text:p text:style-name="al">1.2.2 Extra inzameling grof vuil, op afroep  63,13</text:p>
          <text:p text:style-name="al"/>
          <text:p text:style-name="al"/>
          <text:p text:style-name="al">Behorende bij het raadsbesluit van 19 december 2017</text:p>
          <text:p text:style-name="al"/>
          <text:p text:style-name="al">De griffier van gemeente Stichtse V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5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39</meta:user-defined>
    <meta:user-defined meta:name="OVERHEIDop.GmbID/DC.identifier">gmb-2017-230539</meta:user-defined>
    <meta:user-defined meta:name="OVERHEID.TaxonomieBeleidsagenda/OVERHEID.category">Financiën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