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ijksstraatweg 38 te Noardburgum tiijdelijk bewonen schoo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38 te Noardburgum</text:p>
            <text:p text:style-name="common-al">Z-HZ_WABO-2017-1580    Olo: 3376537</text:p>
            <text:p text:style-name="common-al">tiijdelijk bewonen schoolgebouw</text:p>
            <text:p text:style-name="common-al">Datum ontvangst: 19 dec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0534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53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53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ijksstraatweg 38 te Noardburgum tiijdelijk bewonen school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534</meta:user-defined>
    <meta:user-defined meta:name="OVERHEIDop.GmbID/DC.identifier">gmb-2017-2305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DT 38</meta:user-defined>
    <meta:user-defined meta:name="OVERHEIDop.woonplaats">Noardburgum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984 581737</meta:user-defined>
    <meta:user-defined meta:name="OVERHEIDop.versieInformatie"/>
  </office:meta>
</office:document-meta>
</file>