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het voorstel van burgemeester en wethouders van 31 oktober 2017; </text:p>
            <text:p text:style-name="al">- de bespreking in de commissie Bestuur en Financiën van 28 november 2017;</text:p>
            <text:p text:style-name="al">- artikel 228a van de Gemeentewet;</text:p>
            <text:p text:style-name="al"/>
            <text:p text:style-name="al">Besluit</text:p>
            <text:p text:style-name="al"/>
            <text:p text:style-name="al">vast te stellen de</text:p>
            <text:p text:style-name="al"/>
            <text:p text:style-name="al">Verordening op de heffing en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 de periode waarop de afrekening van het waterbedrijf betrekking heeft;</text:p>
            <text:p text:style-name="al">d.  water :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
            <text:p text:style-name="al">Als gebruiker wordt aangemerkt: </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als bedoeld in artikel 2, eerste lid, wordt geheven naar het aantal kubieke meters water dat vanuit het perceel wordt afgevoerd.</text:p>
            <text:p text:style-name="al">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twaalf (12) maanden. Ingeval de verbruiksperiode niet gelijk is aan een periode van twaalf (12) maanden, wordt de hoeveelheid water door herleiding naar tijdsgelang bepaald. </text:p>
            <text:p text:style-name="al">2.  Ingeval gebruik wordt gemaakt van een pompinstallatie moet die pompinstallatie zijn voorzien van een: </text:p>
            <text:p text:style-name="al">a. watermeter, waarvan de hoeveelheid opgepompt water kan worden afgelezen, </text:p>
            <text:p text:style-name="al">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3. 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p text:style-name="al">4. Indien wordt aangetoond dat bij bedrijven, niet zijnde bedrijfsverzamelgebouwen minimaal 20% van de toegevoerde hoeveelheid water niet op de riolering wordt geloosd, en een aparte watermeter hiervoor ontbreekt, wordt de hoeveelheid afvalwater bepaald op 300 m³.</text:p>
            <text:p text:style-name="al">5. Indien voor de in artikel 3 bedoelde percelen in verband met het ontbreken van afzonderlijke watermeters niet de hoeveelheid water kan worden vastgesteld zoals hiervoor omschreven, wordt:</text:p>
            <text:p text:style-name="al"> De belasting vastgesteld op het tarief zoals vermeld in artikel 6 onder a.</text:p>
            <text:p text:style-name="al">6. Van nieuwe gebruikers van voor woning bestemde eigendommen wordt, zolang geen gegevens als bedoeld in het eerste lid van dit artikel bekend zijn, de hoeveelheid water bepaald op 45 m³ per persoon.</text:p>
            <text:p text:style-name="al">7. Van nieuwe gebruikers van niet voor woning bestemde eigendommen wordt, zolang geen gegevens als bedoeld in het eerste lid van dit artikel bekend zijn, de hoeveelheid water bepaald op 150 m³.</text:p>
            <text:p text:style-name="al">8. Het aantal kubieke meters water genoemd in lid 3 t/m 7 zijn gebaseerd op 100%. Hiervan dient voor de aanslagberekening 90% te worden genomen. </text:p>
            <text:p text:style-name="al"/>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2 bedraagt voor het afvoeren van:</text:p>
            <text:p text:style-name="al">a. 0 tot en met 75 m³ water € 176,35 per jaar;</text:p>
            <text:p text:style-name="al">b. 76 tot en met 150 m³ water € 239,33 per jaar;</text:p>
            <text:p text:style-name="al">c. 151 tot en met 300 m³ water € 353,80 per jaar;</text:p>
            <text:p text:style-name="al">d. indien meer dan 300m³ water wordt afgevoerd, </text:p>
            <text:p text:style-name="al">wordt het onder c vermelde bedrag verhoogd met € 92,91</text:p>
            <text:p text:style-name="al">voor elke hoeveelheid van 100m³ water </text:p>
            <text:p text:style-name="al">of een gedeelte daarvan;</text:p>
            <text:p text:style-name="al">e. seizoensplaats € 125,96 per jaar.</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17’ van 20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p text:style-name="al"/>
          </text:section>
        </text:section>
        <text:section text:name="regeling-sluiting_id1-3-2-3" text:style-name="regeling-sluiting">
          <text:section text:name="ondertekening_id1-3-2-3-1">
            <text:p><text:span text:style-name="functie">19 december 2017</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5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30</meta:user-defined>
    <meta:user-defined meta:name="OVERHEIDop.GmbID/DC.identifier">gmb-2017-230530</meta:user-defined>
    <meta:user-defined meta:name="OVERHEID.TaxonomieBeleidsagenda/OVERHEID.category">Financiën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