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437 Hoefstraat 164 te Tilburg, verbouwen van het pand, 7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213 - Z-HZ_WABO-2017-00437 - I - Hoefstraat 16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23053</text:span><text:line-break/><text:date style:data-style-name="dag" text:fixed="true" text:date-value="2017-02-13"/><text:line-break/><text:date style:data-style-name="jaar" text:fixed="true" text:date-value="2017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53</text:span><text:date style:data-style-name="nicedate" text:fixed="true" text:date-value="2017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437 Hoefstraat 164 te Tilburg, verbouwen van het pand, 7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3</meta:user-defined>
    <meta:user-defined meta:name="OVERHEIDop.publicationIssue">23053</meta:user-defined>
    <meta:user-defined meta:name="OVERHEIDop.GmbID/DC.identifier">gmb-2017-230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NN 164</meta:user-defined>
    <meta:user-defined meta:name="OVERHEIDop.woonplaats">Tilburg</meta:user-defined>
    <meta:user-defined meta:name="OVERHEIDop.straatnaam">Hoef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419 398137</meta:user-defined>
    <meta:user-defined meta:name="OVERHEIDop.versieInformatie"/>
  </office:meta>
</office:document-meta>
</file>