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het voorstel van burgemeester en wethouders van  1 oktober 2017; </text:p>
            <text:p text:style-name="al">- de commissie bestuur en Financiën van 28 november 2017;</text:p>
            <text:p text:style-name="al">- artikel 221 van de Gemeentewet;</text:p>
            <text:p text:style-name="al"/>
            <text:p text:style-name="al">Besluit</text:p>
            <text:p text:style-name="al"/>
            <text:p text:style-name="al">vast te stellen de</text:p>
            <text:p text:style-name="al"/>
            <text:p text:style-name="al">Verordening op de heffing en invordering van belastingen op roerende woon- en bedrijfsruim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 een roerende woon- of bedrijfsruimte, welke duurzaam aan een plaats gebonden is en dient tot permanente bewoning of permanent gebruik;</text:p>
            <text:p text:style-name="al">b.  woonruimte : een ruimte waarvan de vastgestelde waarde in hoofdzaak kan worden toegerekend aan delen van de ruimte die dienen tot woning dan wel volledig dienstbaar zijn aan woondoeleinden;</text:p>
            <text:p text:style-name="al">c.  bedrijfsruimte : een ruimte die niet kan worden aangemerkt als woonruimte.</text:p>
          </text:section>
          <text:section text:name="artikel_id1-3-2-2-3"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gemeente gelegen ruimten twee directe belastingen geheven: </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section>
          <text:section text:name="artikel_id1-3-2-2-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 a.  opgaat in een andere ruimte dan wel in meer ruimten, </text:p>
            <text:p text:style-name="al"> of</text:p>
            <text:p text:style-name="al"> b.  wijzigt als gevolg van hetzij bouw, verbouwing, verbetering, afbraak of vernietiging, hetzij verandering van bestemming, </text:p>
            <text:p text:style-name="al"> of</text:p>
            <text:p text:style-name="al"> c.  een verandering in waarde ondergaat als gevolg van een andere, specifiek voor de ruimte geldende, bijzondere omstandigheid, wordt, in afwijking van het eerste lid, de waarde bepaald naar de staat van die ruimte bij het begin van het kalenderjaar.</text:p>
          </text:section>
          <text:section text:name="artikel_id1-3-2-2-8"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p text:style-name="al">a.  de gebruikersbelasting 0,17096%;</text:p>
            <text:p text:style-name="al">b.  de eigenarenbelasting </text:p>
            <text:p text:style-name="al">1.  voor roerende zaken die in hoofdzaak tot woning dienen 0,11816%;</text:p>
            <text:p text:style-name="al">2.  voor roerende zaken die niet in hoofdzaak tot woning dienen 0,20789%.</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belastingen op roerende woon- en bedrijfsruimten 2017’ van 20 december 2016, wordt ingetrokken met ingang van de in artikel 12, tweede lid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8’.</text:p>
            <text:p text:style-name="al"/>
            <text:p text:style-name="al"/>
          </text:section>
        </text:section>
        <text:section text:name="regeling-sluiting_id1-3-2-3" text:style-name="regeling-sluiting">
          <text:section text:name="ondertekening_id1-3-2-3-1">
            <text:p><text:span text:style-name="functie">19 december 2017</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52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2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2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28</meta:user-defined>
    <meta:user-defined meta:name="OVERHEIDop.GmbID/DC.identifier">gmb-2017-230528</meta:user-defined>
    <meta:user-defined meta:name="OVERHEID.TaxonomieBeleidsagenda/OVERHEID.category">Financiën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