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1-1-4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uitbreiden van jachthaven De Zeilhoek, Hoogedijk 7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is de aanvraag bouwvergunning, voor het uitbreiden van jachthaven De Zeilhoek, Hoogedijk 7 te Katwoude, geweigerd. </text:p>
            <text:p text:style-name="common-al"/>
            <text:p text:style-name="common-al">De aanvraag ging uit van:</text:p>
            <text:list text:style-name="id1-3-2-1-1-4">
              <text:list-item text:style-override="id1-3-2-1-1-4-1">
                <text:number>–</text:number>
                <text:p text:style-name="al">           het uitbreiden van het aantal (7) steigers om 200 extra ligplaatsen te creëren;</text:p>
              </text:list-item>
              <text:list-item text:style-override="id1-3-2-1-1-4-2">
                <text:number>–</text:number>
                <text:p text:style-name="al">     de sloop van de kantoorruimte / makelaarskantoor, de sanitaire voorziening en het restaurant;</text:p>
              </text:list-item>
              <text:list-item text:style-override="id1-3-2-1-1-4-3">
                <text:number>–</text:number>
                <text:p text:style-name="al">      de bouw van een nieuw havenkantoor bestaande uit een winkel een showroom , een             bedrijfswoning, sanitaire voorzieningen/wellnes, een kantoorruimte, een makelaardij in             verkoop van boten/jachten en een werkplaats/service ruimte;</text:p>
              </text:list-item>
              <text:list-item text:style-override="id1-3-2-1-1-4-4">
                <text:number>–</text:number>
                <text:p text:style-name="al">     de bouw van een nieuw restaurant in een afzonderlijk gebouw;</text:p>
              </text:list-item>
              <text:list-item text:style-override="id1-3-2-1-1-4-5">
                <text:number>–</text:number>
                <text:p text:style-name="al">      het realiseren van twee nieuwe parkeerterreinen, zowel aan de westkant als aan de                  oostkant van de jachthaven . Hiervoor dienen twee gebieden – grenzend aan de dijk            getransformeerd te worden van water naar land. </text:p>
              </text:list-item>
              <text:list-item text:style-override="id1-3-2-1-1-4-6">
                <text:number>–</text:number>
                <text:p text:style-name="al">     de aanleg van een golfbreker ter voorkoming van het dichtslibben van de jachthaven, aan             de oostzijde van de jachthaven.</text:p>
              </text:list-item>
            </text:list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/gepubliceerd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52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uitbreiden van jachthaven De Zeilhoek, Hoogedijk 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527</meta:user-defined>
    <meta:user-defined meta:name="OVERHEIDop.GmbID/DC.identifier">gmb-2017-23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7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25 497625</meta:user-defined>
    <meta:user-defined meta:name="OVERHEIDop.versieInformatie"/>
  </office:meta>
</office:document-meta>
</file>