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83 te Burgum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83 te Burgum</text:p>
            <text:p text:style-name="common-al">Z-HZ_WABO-2017-1578    Olo: 3376377</text:p>
            <text:p text:style-name="common-al">kappen van bomen</text:p>
            <text:p text:style-name="common-al">Datum ontvangst: 19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52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2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2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choolstraat 83 te Burgum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520</meta:user-defined>
    <meta:user-defined meta:name="OVERHEIDop.GmbID/DC.identifier">gmb-2017-230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B 83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08 578766</meta:user-defined>
    <meta:user-defined meta:name="OVERHEIDop.versieInformatie"/>
  </office:meta>
</office:document-meta>
</file>