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456 Löblaan 32 te Berkel-Enschot, verbouwen van de woning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3 - Z-HZ_WABO-2017-00456 - I - Löblaan 3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456 Löblaan 32 te Berkel-Enschot, verbouwen van de woning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2</meta:user-defined>
    <meta:user-defined meta:name="OVERHEIDop.GmbID/DC.identifier">gmb-2017-2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32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6 399832</meta:user-defined>
    <meta:user-defined meta:name="OVERHEIDop.versieInformatie"/>
  </office:meta>
</office:document-meta>
</file>