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39 te Hurdegaryp uitbreiding bedrijfsgebouw en aanleg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 te Hurdegaryp</text:p>
            <text:p text:style-name="common-al">Z-HZ_WABO-2017-1571    Olo: 3364529</text:p>
            <text:p text:style-name="common-al">uitbreiding bedrijfsgebouw en aanleg zonnepark</text:p>
            <text:p text:style-name="common-al">Datum ontvangst: 16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1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39 te Hurdegaryp uitbreiding bedrijfsgebouw en aanleg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17</meta:user-defined>
    <meta:user-defined meta:name="OVERHEIDop.GmbID/DC.identifier">gmb-2017-230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H 239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86 581590</meta:user-defined>
    <meta:user-defined meta:name="OVERHEIDop.versieInformatie"/>
  </office:meta>
</office:document-meta>
</file>