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Roerkade, Roersingel en Maria Theresiabrug (Bacchusdrieve)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De burgemeester en het college van burgemeester en wethouders maken bekend dat een vergunning is verleend aan Stichting Bacchus Club, Veeweide 5, 6049 LS Herten voor het organiseren van het carnavalsevenement Bacchusdrieve op de Roerkade, Roersingel en de Maria Theresiabrug te Roermond.</text:p>
            <text:p text:style-name="common-al"/>
            <text:p text:style-name="common-al">
            <text:span text:style-name="nadrukvet">Activiteit(en):</text:span>
          </text:p>
            <text:p text:style-name="common-al">Bacchusdrieve:</text:p>
            <text:list text:style-name="id1-3-2-1-1-7">
              <text:list-item text:style-override="id1-3-2-1-1-7-1">
                <text:number>•</text:number>
                <text:p text:style-name="al">Roerkade, Roersingel en Maria Theresiabrug, dinsdag 13 februari 2018 van 12.00 uur tot 19.30 uur.</text:p>
              </text:list-item>
            </text:list>
            <text:p text:style-name="common-al"/>
            <text:p text:style-name="common-al">
            <text:span text:style-name="nadrukvet">Registratienummer:</text:span>
          </text:p>
            <text:p text:style-name="common-al">24716-2017</text:p>
            <text:p text:style-name="common-al"/>
            <text:p text:style-name="common-al">
            <text:span text:style-name="nadrukvet">Datum bekendmaking besluit:</text:span>
          </text:p>
            <text:p text:style-name="common-al">19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30 januari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De verleende vergunning ligt ter inzage in het Stadskantoor, Kazerneplein 7, 6041 TG te Roermond. Voor meer informatie kunt u contact opnemen met de afdeling Strategie en Bestuur, telefoon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051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1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1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kade, Roersingel en Maria Theresiabrug (Bacchusdrieve) - Verleende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15</meta:user-defined>
    <meta:user-defined meta:name="OVERHEIDop.GmbID/DC.identifier">gmb-2017-230515</meta:user-defined>
    <meta:user-defined meta:name="OVERHEID.TaxonomieBeleidsagenda/OVERHEID.category">Cultuur en recreatie | Organisatie en beleid</meta:user-defined>
    <meta:user-defined meta:name="OVERHEIDop.referentienummer">24716-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S 5</meta:user-defined>
    <meta:user-defined meta:name="OVERHEIDop.woonplaats">Herten</meta:user-defined>
    <meta:user-defined meta:name="OVERHEIDop.straatnaam">Veew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786 354708</meta:user-defined>
    <meta:user-defined meta:name="OVERHEIDop.versieInformatie"/>
  </office:meta>
</office:document-meta>
</file>