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rel-column-width="10*"/>
    </style:style>
    <style:style style:family="table-column" style:parent-style-name="colspec" style:name="id1-3-2-2-1-4-1-2">
      <style:table-column-properties style:rel-column-width="44*"/>
    </style:style>
    <style:style style:family="table-column" style:parent-style-name="colspec" style:name="id1-3-2-2-1-4-1-3">
      <style:table-column-properties style:rel-column-width="29*"/>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10*"/>
    </style:style>
    <style:style style:family="table-column" style:parent-style-name="colspec" style:name="id1-3-2-2-1-6-1-2">
      <style:table-column-properties style:rel-column-width="44*"/>
    </style:style>
    <style:style style:family="table-column" style:parent-style-name="colspec" style:name="id1-3-2-2-1-6-1-3">
      <style:table-column-properties style:rel-column-width="29*"/>
    </style: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3">
      <text:list-level-style-bullet text:bullet-char="•" text:level="1">
        <style:list-level-properties text:min-label-width="10mm"/>
      </text:list-level-style-bullet>
    </text:list-style>
    <text:list-style style:name="id1-3-2-2-2-3-1-3-1-3-1">
      <text:list-level-style-bullet text:bullet-char="•" text:level="1">
        <style:list-level-properties text:min-label-width="10mm"/>
      </text:list-level-style-bullet>
    </text:list-style>
    <text:list-style style:name="id1-3-2-2-2-3-1-3-1-3-2">
      <text:list-level-style-bullet text:bullet-char="•" text:level="1">
        <style:list-level-properties text:min-label-width="10mm"/>
      </text:list-level-style-bullet>
    </text:list-style>
    <text:list-style style:name="id1-3-2-2-2-3-1-3-1-3-3">
      <text:list-level-style-bullet text:bullet-char="•" text:level="1">
        <style:list-level-properties text:min-label-width="10mm"/>
      </text:list-level-style-bullet>
    </text:list-style>
    <text:list-style style:name="id1-3-2-2-2-3-1-3-1-3-4">
      <text:list-level-style-bullet text:bullet-char="•" text:level="1">
        <style:list-level-properties text:min-label-width="10mm"/>
      </text:list-level-style-bullet>
    </text:list-style>
    <text:list-style style:name="id1-3-2-2-2-3-1-3-1-3-5">
      <text:list-level-style-bullet text:bullet-char="•" text:level="1">
        <style:list-level-properties text:min-label-width="10mm"/>
      </text:list-level-style-bullet>
    </text:list-style>
    <text:list-style style:name="id1-3-2-2-2-3-1-3-1-3-6">
      <text:list-level-style-bullet text:bullet-char="•" text:level="1">
        <style:list-level-properties text:min-label-width="10mm"/>
      </text:list-level-style-bullet>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1-3-2-3-3">
      <text:list-level-style-bullet text:bullet-char="•" text:level="1">
        <style:list-level-properties text:min-label-width="10mm"/>
      </text:list-level-style-bullet>
    </text:list-style>
    <text:list-style style:name="id1-3-2-2-2-3-1-3-2-3-4">
      <text:list-level-style-bullet text:bullet-char="•" text:level="1">
        <style:list-level-properties text:min-label-width="10mm"/>
      </text:list-level-style-bullet>
    </text:list-style>
    <text:list-style style:name="id1-3-2-2-2-3-1-3-2-3-5">
      <text:list-level-style-bullet text:bullet-char="•" text:level="1">
        <style:list-level-properties text:min-label-width="10mm"/>
      </text:list-level-style-bullet>
    </text:list-style>
    <text:list-style style:name="id1-3-2-2-2-3-1-3-2-3-6">
      <text:list-level-style-bullet text:bullet-char="•" text:level="1">
        <style:list-level-properties text:min-label-width="10mm"/>
      </text:list-level-style-bullet>
    </text:list-style>
    <text:list-style style:name="id1-3-2-2-2-3-1-3-2-3-7">
      <text:list-level-style-bullet text:bullet-char="•" text:level="1">
        <style:list-level-properties text:min-label-width="10mm"/>
      </text:list-level-style-bullet>
    </text:list-style>
    <text:list-style style:name="id1-3-2-2-2-3-1-3-2-3-8">
      <text:list-level-style-bullet text:bullet-char="•" text:level="1">
        <style:list-level-properties text:min-label-width="10mm"/>
      </text:list-level-style-bullet>
    </text:list-style>
    <text:list-style style:name="id1-3-2-2-2-3-1-3-2-3-9">
      <text:list-level-style-bullet text:bullet-char="•" text:level="1">
        <style:list-level-properties text:min-label-width="10mm"/>
      </text:list-level-style-bullet>
    </text:list-style>
    <text:list-style style:name="id1-3-2-2-2-3-1-3-2-3-10">
      <text:list-level-style-bullet text:bullet-char="•" text:level="1">
        <style:list-level-properties text:min-label-width="10mm"/>
      </text:list-level-style-bullet>
    </text:list-style>
    <text:list-style style:name="id1-3-2-2-2-3-1-3-2-3-11">
      <text:list-level-style-bullet text:bullet-char="•" text:level="1">
        <style:list-level-properties text:min-label-width="10mm"/>
      </text:list-level-style-bullet>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3-3">
      <text:list-level-style-bullet text:bullet-char="•" text:level="1">
        <style:list-level-properties text:min-label-width="10mm"/>
      </text:list-level-style-bullet>
    </text:list-style>
    <text:list-style style:name="id1-3-2-2-2-3-1-3-3-3-1">
      <text:list-level-style-bullet text:bullet-char="•" text:level="1">
        <style:list-level-properties text:min-label-width="10mm"/>
      </text:list-level-style-bullet>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4-3">
      <text:list-level-style-bullet text:bullet-char="•" text:level="1">
        <style:list-level-properties text:min-label-width="10mm"/>
      </text:list-level-style-bullet>
    </text:list-style>
    <text:list-style style:name="id1-3-2-2-2-3-1-3-4-3-1">
      <text:list-level-style-bullet text:bullet-char="•" text:level="1">
        <style:list-level-properties text:min-label-width="10mm"/>
      </text:list-level-style-bullet>
    </text:list-style>
    <text:list-style style:name="id1-3-2-2-2-3-1-3-4-3-2">
      <text:list-level-style-bullet text:bullet-char="•" text:level="1">
        <style:list-level-properties text:min-label-width="10mm"/>
      </text:list-level-style-bullet>
    </text:list-style>
    <text:list-style style:name="id1-3-2-2-2-3-1-3-4-3-3">
      <text:list-level-style-bullet text:bullet-char="•" text:level="1">
        <style:list-level-properties text:min-label-width="10mm"/>
      </text:list-level-style-bullet>
    </text:list-style>
    <text:list-style style:name="id1-3-2-2-2-3-1-3-4-3-4">
      <text:list-level-style-bullet text:bullet-char="•" text:level="1">
        <style:list-level-properties text:min-label-width="10mm"/>
      </text:list-level-style-bullet>
    </text:list-style>
    <text:list-style style:name="id1-3-2-2-2-3-1-3-4-3-5">
      <text:list-level-style-bullet text:bullet-char="•" text:level="1">
        <style:list-level-properties text:min-label-width="10mm"/>
      </text:list-level-style-bullet>
    </text:list-style>
    <text:list-style style:name="id1-3-2-2-2-3-1-3-4-3-6">
      <text:list-level-style-bullet text:bullet-char="•" text:level="1">
        <style:list-level-properties text:min-label-width="10mm"/>
      </text:list-level-style-bullet>
    </text:list-style>
    <text:list-style style:name="id1-3-2-2-2-3-1-3-4-3-7">
      <text:list-level-style-bullet text:bullet-char="•" text:level="1">
        <style:list-level-properties text:min-label-width="10mm"/>
      </text:list-level-style-bullet>
    </text:list-style>
    <text:list-style style:name="id1-3-2-2-2-3-1-3-4-3-8">
      <text:list-level-style-bullet text:bullet-char="•" text:level="1">
        <style:list-level-properties text:min-label-width="10mm"/>
      </text:list-level-style-bullet>
    </text:list-style>
    <text:list-style style:name="id1-3-2-2-2-3-1-3-4-3-9">
      <text:list-level-style-bullet text:bullet-char="•" text:level="1">
        <style:list-level-properties text:min-label-width="10mm"/>
      </text:list-level-style-bullet>
    </text:list-style>
    <text:list-style style:name="id1-3-2-2-2-3-1-3-4-3-10">
      <text:list-level-style-bullet text:bullet-char="•" text:level="1">
        <style:list-level-properties text:min-label-width="10mm"/>
      </text:list-level-style-bullet>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5-3">
      <text:list-level-style-bullet text:bullet-char="•" text:level="1">
        <style:list-level-properties text:min-label-width="10mm"/>
      </text:list-level-style-bullet>
    </text:list-style>
    <text:list-style style:name="id1-3-2-2-2-3-1-3-5-3-1">
      <text:list-level-style-bullet text:bullet-char="•" text:level="1">
        <style:list-level-properties text:min-label-width="10mm"/>
      </text:list-level-style-bullet>
    </text:list-style>
    <text:list-style style:name="id1-3-2-2-2-3-1-3-5-3-2">
      <text:list-level-style-bullet text:bullet-char="•" text:level="1">
        <style:list-level-properties text:min-label-width="10mm"/>
      </text:list-level-style-bullet>
    </text:list-style>
    <text:list-style style:name="id1-3-2-2-2-3-1-3-5-3-3">
      <text:list-level-style-bullet text:bullet-char="•" text:level="1">
        <style:list-level-properties text:min-label-width="10mm"/>
      </text:list-level-style-bullet>
    </text:list-style>
    <text:list-style style:name="id1-3-2-2-2-3-1-3-5-3-4">
      <text:list-level-style-bullet text:bullet-char="•" text:level="1">
        <style:list-level-properties text:min-label-width="10mm"/>
      </text:list-level-style-bullet>
    </text:list-style>
    <text:list-style style:name="id1-3-2-2-2-3-1-3-5-3-5">
      <text:list-level-style-bullet text:bullet-char="•" text:level="1">
        <style:list-level-properties text:min-label-width="10mm"/>
      </text:list-level-style-bullet>
    </text:list-style>
    <text:list-style style:name="id1-3-2-2-2-3-1-3-5-3-6">
      <text:list-level-style-bullet text:bullet-char="•" text:level="1">
        <style:list-level-properties text:min-label-width="10mm"/>
      </text:list-level-style-bullet>
    </text:list-style>
    <text:list-style style:name="id1-3-2-2-2-3-1-3-5-3-7">
      <text:list-level-style-bullet text:bullet-char="•" text:level="1">
        <style:list-level-properties text:min-label-width="10mm"/>
      </text:list-level-style-bullet>
    </text:list-style>
    <text:list-style style:name="id1-3-2-2-2-3-1-3-5-3-8">
      <text:list-level-style-bullet text:bullet-char="•" text:level="1">
        <style:list-level-properties text:min-label-width="10mm"/>
      </text:list-level-style-bullet>
    </text:list-style>
    <text:list-style style:name="id1-3-2-2-2-3-1-3-5-3-9">
      <text:list-level-style-bullet text:bullet-char="•" text:level="1">
        <style:list-level-properties text:min-label-width="10mm"/>
      </text:list-level-style-bullet>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6-3">
      <text:list-level-style-bullet text:bullet-char="•" text:level="1">
        <style:list-level-properties text:min-label-width="10mm"/>
      </text:list-level-style-bullet>
    </text:list-style>
    <text:list-style style:name="id1-3-2-2-2-3-1-3-6-3-1">
      <text:list-level-style-bullet text:bullet-char="•" text:level="1">
        <style:list-level-properties text:min-label-width="10mm"/>
      </text:list-level-style-bullet>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7-3">
      <text:list-level-style-bullet text:bullet-char="•" text:level="1">
        <style:list-level-properties text:min-label-width="10mm"/>
      </text:list-level-style-bullet>
    </text:list-style>
    <text:list-style style:name="id1-3-2-2-2-3-1-3-7-3-1">
      <text:list-level-style-bullet text:bullet-char="•" text:level="1">
        <style:list-level-properties text:min-label-width="10mm"/>
      </text:list-level-style-bullet>
    </text:list-style>
    <text:list-style style:name="id1-3-2-2-2-3-1-3-7-3-2">
      <text:list-level-style-bullet text:bullet-char="•" text:level="1">
        <style:list-level-properties text:min-label-width="10mm"/>
      </text:list-level-style-bullet>
    </text:list-style>
    <text:list-style style:name="id1-3-2-2-2-3-1-3-7-3-3">
      <text:list-level-style-bullet text:bullet-char="•" text:level="1">
        <style:list-level-properties text:min-label-width="10mm"/>
      </text:list-level-style-bullet>
    </text:list-style>
    <text:list-style style:name="id1-3-2-2-2-3-1-3-7-3-4">
      <text:list-level-style-bullet text:bullet-char="•" text:level="1">
        <style:list-level-properties text:min-label-width="10mm"/>
      </text:list-level-style-bullet>
    </text:list-style>
    <text:list-style style:name="id1-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8-3">
      <text:list-level-style-bullet text:bullet-char="•" text:level="1">
        <style:list-level-properties text:min-label-width="10mm"/>
      </text:list-level-style-bullet>
    </text:list-style>
    <text:list-style style:name="id1-3-2-2-2-3-1-3-8-3-1">
      <text:list-level-style-bullet text:bullet-char="•" text:level="1">
        <style:list-level-properties text:min-label-width="10mm"/>
      </text:list-level-style-bullet>
    </text:list-style>
    <text:list-style style:name="id1-3-2-2-2-3-1-3-8-3-2">
      <text:list-level-style-bullet text:bullet-char="•" text:level="1">
        <style:list-level-properties text:min-label-width="10mm"/>
      </text:list-level-style-bullet>
    </text:list-style>
    <text:list-style style:name="id1-3-2-2-2-3-1-3-8-3-3">
      <text:list-level-style-bullet text:bullet-char="•" text:level="1">
        <style:list-level-properties text:min-label-width="10mm"/>
      </text:list-level-style-bullet>
    </text:list-style>
    <text:list-style style:name="id1-3-2-2-2-3-1-3-8-3-4">
      <text:list-level-style-bullet text:bullet-char="•" text:level="1">
        <style:list-level-properties text:min-label-width="10mm"/>
      </text:list-level-style-bullet>
    </text:list-style>
    <text:list-style style:name="id1-3-2-2-2-3-1-3-8-3-5">
      <text:list-level-style-bullet text:bullet-char="•" text:level="1">
        <style:list-level-properties text:min-label-width="10mm"/>
      </text:list-level-style-bullet>
    </text:list-style>
    <text:list-style style:name="id1-3-2-2-2-3-1-3-8-3-6">
      <text:list-level-style-bullet text:bullet-char="•" text:level="1">
        <style:list-level-properties text:min-label-width="10mm"/>
      </text:list-level-style-bullet>
    </text:list-style>
    <text:list-style style:name="id1-3-2-2-2-3-1-3-8-3-7">
      <text:list-level-style-bullet text:bullet-char="•" text:level="1">
        <style:list-level-properties text:min-label-width="10mm"/>
      </text:list-level-style-bullet>
    </text:list-style>
    <text:list-style style:name="id1-3-2-2-2-3-1-3-8-3-8">
      <text:list-level-style-bullet text:bullet-char="•" text:level="1">
        <style:list-level-properties text:min-label-width="10mm"/>
      </text:list-level-style-bullet>
    </text:list-style>
    <text:list-style style:name="id1-3-2-2-2-3-1-3-8-3-9">
      <text:list-level-style-bullet text:bullet-char="•" text:level="1">
        <style:list-level-properties text:min-label-width="10mm"/>
      </text:list-level-style-bullet>
    </text:list-style>
    <text:list-style style:name="id1-3-2-2-2-3-1-3-8-3-10">
      <text:list-level-style-bullet text:bullet-char="•" text:level="1">
        <style:list-level-properties text:min-label-width="10mm"/>
      </text:list-level-style-bullet>
    </text:list-style>
    <text:list-style style:name="id1-3-2-2-2-3-1-3-8-3-11">
      <text:list-level-style-bullet text:bullet-char="•" text:level="1">
        <style:list-level-properties text:min-label-width="10mm"/>
      </text:list-level-style-bullet>
    </text:list-style>
    <text:list-style style:name="id1-3-2-2-2-3-1-3-8-3-12">
      <text:list-level-style-bullet text:bullet-char="•" text:level="1">
        <style:list-level-properties text:min-label-width="10mm"/>
      </text:list-level-style-bullet>
    </text:list-style>
    <text:list-style style:name="id1-3-2-2-2-3-1-3-8-3-13">
      <text:list-level-style-bullet text:bullet-char="•" text:level="1">
        <style:list-level-properties text:min-label-width="10mm"/>
      </text:list-level-style-bullet>
    </text:list-style>
    <text:list-style style:name="id1-3-2-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9-3">
      <text:list-level-style-bullet text:bullet-char="•" text:level="1">
        <style:list-level-properties text:min-label-width="10mm"/>
      </text:list-level-style-bullet>
    </text:list-style>
    <text:list-style style:name="id1-3-2-2-2-3-1-3-9-3-1">
      <text:list-level-style-bullet text:bullet-char="•" text:level="1">
        <style:list-level-properties text:min-label-width="10mm"/>
      </text:list-level-style-bullet>
    </text:list-style>
    <text:list-style style:name="id1-3-2-2-2-3-1-3-9-3-2">
      <text:list-level-style-bullet text:bullet-char="•" text:level="1">
        <style:list-level-properties text:min-label-width="10mm"/>
      </text:list-level-style-bullet>
    </text:list-style>
    <text:list-style style:name="id1-3-2-2-2-3-1-3-9-3-3">
      <text:list-level-style-bullet text:bullet-char="•" text:level="1">
        <style:list-level-properties text:min-label-width="10mm"/>
      </text:list-level-style-bullet>
    </text:list-style>
    <text:list-style style:name="id1-3-2-2-2-3-1-3-9-3-4">
      <text:list-level-style-bullet text:bullet-char="•" text:level="1">
        <style:list-level-properties text:min-label-width="10mm"/>
      </text:list-level-style-bullet>
    </text:list-style>
    <text:list-style style:name="id1-3-2-2-2-3-1-3-9-3-5">
      <text:list-level-style-bullet text:bullet-char="•" text:level="1">
        <style:list-level-properties text:min-label-width="10mm"/>
      </text:list-level-style-bullet>
    </text:list-style>
    <text:list-style style:name="id1-3-2-2-2-3-1-3-9-3-6">
      <text:list-level-style-bullet text:bullet-char="•" text:level="1">
        <style:list-level-properties text:min-label-width="10mm"/>
      </text:list-level-style-bullet>
    </text:list-style>
    <text:list-style style:name="id1-3-2-2-2-3-1-3-9-3-7">
      <text:list-level-style-bullet text:bullet-char="•" text:level="1">
        <style:list-level-properties text:min-label-width="10mm"/>
      </text:list-level-style-bullet>
    </text:list-style>
    <text:list-style style:name="id1-3-2-2-2-3-1-3-9-3-8">
      <text:list-level-style-bullet text:bullet-char="•" text:level="1">
        <style:list-level-properties text:min-label-width="10mm"/>
      </text:list-level-style-bullet>
    </text:list-style>
    <text:list-style style:name="id1-3-2-2-2-3-1-3-9-3-9">
      <text:list-level-style-bullet text:bullet-char="•" text:level="1">
        <style:list-level-properties text:min-label-width="10mm"/>
      </text:list-level-style-bullet>
    </text:list-style>
    <text:list-style style:name="id1-3-2-2-2-3-1-3-9-3-10">
      <text:list-level-style-bullet text:bullet-char="•" text:level="1">
        <style:list-level-properties text:min-label-width="10mm"/>
      </text:list-level-style-bullet>
    </text:list-style>
    <text:list-style style:name="id1-3-2-2-2-3-1-3-9-3-11">
      <text:list-level-style-bullet text:bullet-char="•" text:level="1">
        <style:list-level-properties text:min-label-width="10mm"/>
      </text:list-level-style-bullet>
    </text:list-style>
    <text:list-style style:name="id1-3-2-2-2-3-1-3-9-3-12">
      <text:list-level-style-bullet text:bullet-char="•" text:level="1">
        <style:list-level-properties text:min-label-width="10mm"/>
      </text:list-level-style-bullet>
    </text:list-style>
    <text:list-style style:name="id1-3-2-2-2-3-1-3-9-3-13">
      <text:list-level-style-bullet text:bullet-char="•" text:level="1">
        <style:list-level-properties text:min-label-width="10mm"/>
      </text:list-level-style-bullet>
    </text:list-style>
    <text:list-style style:name="id1-3-2-2-2-3-1-3-9-3-14">
      <text:list-level-style-bullet text:bullet-char="•" text:level="1">
        <style:list-level-properties text:min-label-width="10mm"/>
      </text:list-level-style-bullet>
    </text:list-style>
    <text:list-style style:name="id1-3-2-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3-10-3">
      <text:list-level-style-bullet text:bullet-char="•" text:level="1">
        <style:list-level-properties text:min-label-width="10mm"/>
      </text:list-level-style-bullet>
    </text:list-style>
    <text:list-style style:name="id1-3-2-2-2-3-1-3-10-3-1">
      <text:list-level-style-bullet text:bullet-char="•" text:level="1">
        <style:list-level-properties text:min-label-width="10mm"/>
      </text:list-level-style-bullet>
    </text:list-style>
    <text:list-style style:name="id1-3-2-2-2-3-1-3-10-3-2">
      <text:list-level-style-bullet text:bullet-char="•" text:level="1">
        <style:list-level-properties text:min-label-width="10mm"/>
      </text:list-level-style-bullet>
    </text:list-style>
    <text:list-style style:name="id1-3-2-2-2-3-1-3-10-3-3">
      <text:list-level-style-bullet text:bullet-char="•" text:level="1">
        <style:list-level-properties text:min-label-width="10mm"/>
      </text:list-level-style-bullet>
    </text:list-style>
    <text:list-style style:name="id1-3-2-2-2-3-1-3-10-3-4">
      <text:list-level-style-bullet text:bullet-char="•" text:level="1">
        <style:list-level-properties text:min-label-width="10mm"/>
      </text:list-level-style-bullet>
    </text:list-style>
    <text:list-style style:name="id1-3-2-2-2-3-1-3-10-3-5">
      <text:list-level-style-bullet text:bullet-char="•" text:level="1">
        <style:list-level-properties text:min-label-width="10mm"/>
      </text:list-level-style-bullet>
    </text:list-style>
    <text:list-style style:name="id1-3-2-2-2-3-1-3-10-3-6">
      <text:list-level-style-bullet text:bullet-char="•" text:level="1">
        <style:list-level-properties text:min-label-width="10mm"/>
      </text:list-level-style-bullet>
    </text:list-style>
    <text:list-style style:name="id1-3-2-2-2-3-1-3-10-3-7">
      <text:list-level-style-bullet text:bullet-char="•" text:level="1">
        <style:list-level-properties text:min-label-width="10mm"/>
      </text:list-level-style-bullet>
    </text:list-style>
    <text:list-style style:name="id1-3-2-2-2-3-1-3-10-3-8">
      <text:list-level-style-bullet text:bullet-char="•" text:level="1">
        <style:list-level-properties text:min-label-width="10mm"/>
      </text:list-level-style-bullet>
    </text:list-style>
    <text:list-style style:name="id1-3-2-2-2-3-1-3-10-3-9">
      <text:list-level-style-bullet text:bullet-char="•" text:level="1">
        <style:list-level-properties text:min-label-width="10mm"/>
      </text:list-level-style-bullet>
    </text:list-style>
    <text:list-style style:name="id1-3-2-2-2-3-1-3-10-3-10">
      <text:list-level-style-bullet text:bullet-char="•" text:level="1">
        <style:list-level-properties text:min-label-width="10mm"/>
      </text:list-level-style-bullet>
    </text:list-style>
    <text:list-style style:name="id1-3-2-2-2-3-1-3-10-3-11">
      <text:list-level-style-bullet text:bullet-char="•" text:level="1">
        <style:list-level-properties text:min-label-width="10mm"/>
      </text:list-level-style-bullet>
    </text:list-style>
    <text:list-style style:name="id1-3-2-2-2-3-1-3-10-3-12">
      <text:list-level-style-bullet text:bullet-char="•" text:level="1">
        <style:list-level-properties text:min-label-width="10mm"/>
      </text:list-level-style-bullet>
    </text:list-style>
    <text:list-style style:name="id1-3-2-2-2-3-1-3-10-3-13">
      <text:list-level-style-bullet text:bullet-char="•" text:level="1">
        <style:list-level-properties text:min-label-width="10mm"/>
      </text:list-level-style-bullet>
    </text:list-style>
    <text:list-style style:name="id1-3-2-2-2-3-1-3-10-3-14">
      <text:list-level-style-bullet text:bullet-char="•" text:level="1">
        <style:list-level-properties text:min-label-width="10mm"/>
      </text:list-level-style-bullet>
    </text:list-style>
    <text:list-style style:name="id1-3-2-2-2-3-1-3-10-3-15">
      <text:list-level-style-bullet text:bullet-char="•" text:level="1">
        <style:list-level-properties text:min-label-width="10mm"/>
      </text:list-level-style-bullet>
    </text:list-style>
    <text:list-style style:name="id1-3-2-2-2-3-1-3-10-3-16">
      <text:list-level-style-bullet text:bullet-char="•" text:level="1">
        <style:list-level-properties text:min-label-width="10mm"/>
      </text:list-level-style-bullet>
    </text:list-style>
    <text:list-style style:name="id1-3-2-2-2-3-1-3-10-3-17">
      <text:list-level-style-bullet text:bullet-char="•" text:level="1">
        <style:list-level-properties text:min-label-width="10mm"/>
      </text:list-level-style-bullet>
    </text:list-style>
    <text:list-style style:name="id1-3-2-2-2-3-1-3-10-3-18">
      <text:list-level-style-bullet text:bullet-char="•" text:level="1">
        <style:list-level-properties text:min-label-width="10mm"/>
      </text:list-level-style-bullet>
    </text:list-style>
    <text:list-style style:name="id1-3-2-2-2-3-1-3-10-3-19">
      <text:list-level-style-bullet text:bullet-char="•" text:level="1">
        <style:list-level-properties text:min-label-width="10mm"/>
      </text:list-level-style-bullet>
    </text:list-style>
    <text:list-style style:name="id1-3-2-2-2-3-1-3-10-3-20">
      <text:list-level-style-bullet text:bullet-char="•" text:level="1">
        <style:list-level-properties text:min-label-width="10mm"/>
      </text:list-level-style-bullet>
    </text:list-style>
    <text:list-style style:name="id1-3-2-2-2-3-1-3-10-3-21">
      <text:list-level-style-bullet text:bullet-char="•" text:level="1">
        <style:list-level-properties text:min-label-width="10mm"/>
      </text:list-level-style-bullet>
    </text:list-style>
    <text:list-style style:name="id1-3-2-2-2-3-1-3-10-3-22">
      <text:list-level-style-bullet text:bullet-char="•" text:level="1">
        <style:list-level-properties text:min-label-width="10mm"/>
      </text:list-level-style-bullet>
    </text:list-style>
    <text:list-style style:name="id1-3-2-2-2-3-1-3-10-3-23">
      <text:list-level-style-bullet text:bullet-char="•" text:level="1">
        <style:list-level-properties text:min-label-width="10mm"/>
      </text:list-level-style-bullet>
    </text:list-style>
    <text:list-style style:name="id1-3-2-2-2-3-1-3-10-3-24">
      <text:list-level-style-bullet text:bullet-char="•" text:level="1">
        <style:list-level-properties text:min-label-width="10mm"/>
      </text:list-level-style-bullet>
    </text:list-style>
    <text:list-style style:name="id1-3-2-2-2-3-1-3-10-3-25">
      <text:list-level-style-bullet text:bullet-char="•" text:level="1">
        <style:list-level-properties text:min-label-width="10mm"/>
      </text:list-level-style-bullet>
    </text:list-style>
    <text:list-style style:name="id1-3-2-2-2-3-1-3-10-3-26">
      <text:list-level-style-bullet text:bullet-char="•" text:level="1">
        <style:list-level-properties text:min-label-width="10mm"/>
      </text:list-level-style-bullet>
    </text:list-style>
    <text:list-style style:name="id1-3-2-2-2-3-1-3-10-3-27">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2-3-2">
      <text:list-level-style-bullet text:bullet-char="•" text:level="1">
        <style:list-level-properties text:min-label-width="10mm"/>
      </text:list-level-style-bullet>
    </text:list-style>
    <text:list-style style:name="id1-3-2-2-2-3-3-3-2-3-3">
      <text:list-level-style-bullet text:bullet-char="•" text:level="1">
        <style:list-level-properties text:min-label-width="10mm"/>
      </text:list-level-style-bullet>
    </text:list-style>
    <text:list-style style:name="id1-3-2-2-2-3-3-3-2-3-4">
      <text:list-level-style-bullet text:bullet-char="•" text:level="1">
        <style:list-level-properties text:min-label-width="10mm"/>
      </text:list-level-style-bullet>
    </text:list-style>
    <text:list-style style:name="id1-3-2-2-2-3-3-3-2-3-5">
      <text:list-level-style-bullet text:bullet-char="•" text:level="1">
        <style:list-level-properties text:min-label-width="10mm"/>
      </text:list-level-style-bullet>
    </text:list-style>
    <text:list-style style:name="id1-3-2-2-2-3-3-3-2-3-6">
      <text:list-level-style-bullet text:bullet-char="•" text:level="1">
        <style:list-level-properties text:min-label-width="10mm"/>
      </text:list-level-style-bullet>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4-3-3">
      <text:list-level-style-bullet text:bullet-char="•" text:level="1">
        <style:list-level-properties text:min-label-width="10mm"/>
      </text:list-level-style-bullet>
    </text:list-style>
    <text:list-style style:name="id1-3-2-2-2-3-3-3-4-3-4">
      <text:list-level-style-bullet text:bullet-char="•" text:level="1">
        <style:list-level-properties text:min-label-width="10mm"/>
      </text:list-level-style-bullet>
    </text:list-style>
    <text:list-style style:name="id1-3-2-2-2-3-3-3-4-3-5">
      <text:list-level-style-bullet text:bullet-char="•" text:level="1">
        <style:list-level-properties text:min-label-width="10mm"/>
      </text:list-level-style-bullet>
    </text:list-style>
    <text:list-style style:name="id1-3-2-2-2-3-3-3-4-3-6">
      <text:list-level-style-bullet text:bullet-char="•" text:level="1">
        <style:list-level-properties text:min-label-width="10mm"/>
      </text:list-level-style-bullet>
    </text:list-style>
    <text:list-style style:name="id1-3-2-2-2-3-3-3-4-3-7">
      <text:list-level-style-bullet text:bullet-char="•" text:level="1">
        <style:list-level-properties text:min-label-width="10mm"/>
      </text:list-level-style-bullet>
    </text:list-style>
    <text:list-style style:name="id1-3-2-2-2-3-3-3-4-3-8">
      <text:list-level-style-bullet text:bullet-char="•" text:level="1">
        <style:list-level-properties text:min-label-width="10mm"/>
      </text:list-level-style-bullet>
    </text:list-style>
    <text:list-style style:name="id1-3-2-2-2-3-3-3-4-3-9">
      <text:list-level-style-bullet text:bullet-char="•" text:level="1">
        <style:list-level-properties text:min-label-width="10mm"/>
      </text:list-level-style-bullet>
    </text:list-style>
    <text:list-style style:name="id1-3-2-2-2-3-3-3-4-3-10">
      <text:list-level-style-bullet text:bullet-char="•" text:level="1">
        <style:list-level-properties text:min-label-width="10mm"/>
      </text:list-level-style-bullet>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5-3">
      <text:list-level-style-bullet text:bullet-char="•" text:level="1">
        <style:list-level-properties text:min-label-width="10mm"/>
      </text:list-level-style-bullet>
    </text:list-style>
    <text:list-style style:name="id1-3-2-2-2-3-3-3-5-3-1">
      <text:list-level-style-bullet text:bullet-char="•" text:level="1">
        <style:list-level-properties text:min-label-width="10mm"/>
      </text:list-level-style-bullet>
    </text:list-style>
    <text:list-style style:name="id1-3-2-2-2-3-3-3-5-3-2">
      <text:list-level-style-bullet text:bullet-char="•" text:level="1">
        <style:list-level-properties text:min-label-width="10mm"/>
      </text:list-level-style-bullet>
    </text:list-style>
    <text:list-style style:name="id1-3-2-2-2-3-3-3-5-3-3">
      <text:list-level-style-bullet text:bullet-char="•" text:level="1">
        <style:list-level-properties text:min-label-width="10mm"/>
      </text:list-level-style-bullet>
    </text:list-style>
    <text:list-style style:name="id1-3-2-2-2-3-3-3-5-3-4">
      <text:list-level-style-bullet text:bullet-char="•" text:level="1">
        <style:list-level-properties text:min-label-width="10mm"/>
      </text:list-level-style-bullet>
    </text:list-style>
    <text:list-style style:name="id1-3-2-2-2-3-3-3-5-3-5">
      <text:list-level-style-bullet text:bullet-char="•" text:level="1">
        <style:list-level-properties text:min-label-width="10mm"/>
      </text:list-level-style-bullet>
    </text:list-style>
    <text:list-style style:name="id1-3-2-2-2-3-3-3-5-3-6">
      <text:list-level-style-bullet text:bullet-char="•" text:level="1">
        <style:list-level-properties text:min-label-width="10mm"/>
      </text:list-level-style-bullet>
    </text:list-style>
    <text:list-style style:name="id1-3-2-2-2-3-3-3-5-3-7">
      <text:list-level-style-bullet text:bullet-char="•" text:level="1">
        <style:list-level-properties text:min-label-width="10mm"/>
      </text:list-level-style-bullet>
    </text:list-style>
    <text:list-style style:name="id1-3-2-2-2-3-3-3-5-3-8">
      <text:list-level-style-bullet text:bullet-char="•" text:level="1">
        <style:list-level-properties text:min-label-width="10mm"/>
      </text:list-level-style-bullet>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6-3">
      <text:list-level-style-bullet text:bullet-char="•" text:level="1">
        <style:list-level-properties text:min-label-width="10mm"/>
      </text:list-level-style-bullet>
    </text:list-style>
    <text:list-style style:name="id1-3-2-2-2-3-3-3-6-3-1">
      <text:list-level-style-bullet text:bullet-char="•" text:level="1">
        <style:list-level-properties text:min-label-width="10mm"/>
      </text:list-level-style-bullet>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7-3">
      <text:list-level-style-bullet text:bullet-char="•" text:level="1">
        <style:list-level-properties text:min-label-width="10mm"/>
      </text:list-level-style-bullet>
    </text:list-style>
    <text:list-style style:name="id1-3-2-2-2-3-3-3-7-3-1">
      <text:list-level-style-bullet text:bullet-char="•" text:level="1">
        <style:list-level-properties text:min-label-width="10mm"/>
      </text:list-level-style-bullet>
    </text:list-style>
    <text:list-style style:name="id1-3-2-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8-3">
      <text:list-level-style-bullet text:bullet-char="•" text:level="1">
        <style:list-level-properties text:min-label-width="10mm"/>
      </text:list-level-style-bullet>
    </text:list-style>
    <text:list-style style:name="id1-3-2-2-2-3-3-3-8-3-1">
      <text:list-level-style-bullet text:bullet-char="•" text:level="1">
        <style:list-level-properties text:min-label-width="10mm"/>
      </text:list-level-style-bullet>
    </text:list-style>
    <text:list-style style:name="id1-3-2-2-2-3-3-3-8-3-2">
      <text:list-level-style-bullet text:bullet-char="•" text:level="1">
        <style:list-level-properties text:min-label-width="10mm"/>
      </text:list-level-style-bullet>
    </text:list-style>
    <text:list-style style:name="id1-3-2-2-2-3-3-3-8-3-3">
      <text:list-level-style-bullet text:bullet-char="•" text:level="1">
        <style:list-level-properties text:min-label-width="10mm"/>
      </text:list-level-style-bullet>
    </text:list-style>
    <text:list-style style:name="id1-3-2-2-2-3-3-3-8-3-4">
      <text:list-level-style-bullet text:bullet-char="•" text:level="1">
        <style:list-level-properties text:min-label-width="10mm"/>
      </text:list-level-style-bullet>
    </text:list-style>
    <text:list-style style:name="id1-3-2-2-2-3-3-3-8-3-5">
      <text:list-level-style-bullet text:bullet-char="•" text:level="1">
        <style:list-level-properties text:min-label-width="10mm"/>
      </text:list-level-style-bullet>
    </text:list-style>
    <text:list-style style:name="id1-3-2-2-2-3-3-3-8-3-6">
      <text:list-level-style-bullet text:bullet-char="•" text:level="1">
        <style:list-level-properties text:min-label-width="10mm"/>
      </text:list-level-style-bullet>
    </text:list-style>
    <text:list-style style:name="id1-3-2-2-2-3-3-3-8-3-7">
      <text:list-level-style-bullet text:bullet-char="•" text:level="1">
        <style:list-level-properties text:min-label-width="10mm"/>
      </text:list-level-style-bullet>
    </text:list-style>
    <text:list-style style:name="id1-3-2-2-2-3-3-3-8-3-8">
      <text:list-level-style-bullet text:bullet-char="•" text:level="1">
        <style:list-level-properties text:min-label-width="10mm"/>
      </text:list-level-style-bullet>
    </text:list-style>
    <text:list-style style:name="id1-3-2-2-2-3-3-3-8-3-9">
      <text:list-level-style-bullet text:bullet-char="•" text:level="1">
        <style:list-level-properties text:min-label-width="10mm"/>
      </text:list-level-style-bullet>
    </text:list-style>
    <text:list-style style:name="id1-3-2-2-2-3-3-3-8-3-10">
      <text:list-level-style-bullet text:bullet-char="•" text:level="1">
        <style:list-level-properties text:min-label-width="10mm"/>
      </text:list-level-style-bullet>
    </text:list-style>
    <text:list-style style:name="id1-3-2-2-2-3-3-3-8-3-11">
      <text:list-level-style-bullet text:bullet-char="•" text:level="1">
        <style:list-level-properties text:min-label-width="10mm"/>
      </text:list-level-style-bullet>
    </text:list-style>
    <text:list-style style:name="id1-3-2-2-2-3-3-3-8-3-12">
      <text:list-level-style-bullet text:bullet-char="•" text:level="1">
        <style:list-level-properties text:min-label-width="10mm"/>
      </text:list-level-style-bullet>
    </text:list-style>
    <text:list-style style:name="id1-3-2-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9-3">
      <text:list-level-style-bullet text:bullet-char="•" text:level="1">
        <style:list-level-properties text:min-label-width="10mm"/>
      </text:list-level-style-bullet>
    </text:list-style>
    <text:list-style style:name="id1-3-2-2-2-3-3-3-9-3-1">
      <text:list-level-style-bullet text:bullet-char="•" text:level="1">
        <style:list-level-properties text:min-label-width="10mm"/>
      </text:list-level-style-bullet>
    </text:list-style>
    <text:list-style style:name="id1-3-2-2-2-3-3-3-9-3-2">
      <text:list-level-style-bullet text:bullet-char="•" text:level="1">
        <style:list-level-properties text:min-label-width="10mm"/>
      </text:list-level-style-bullet>
    </text:list-style>
    <text:list-style style:name="id1-3-2-2-2-3-3-3-9-3-3">
      <text:list-level-style-bullet text:bullet-char="•" text:level="1">
        <style:list-level-properties text:min-label-width="10mm"/>
      </text:list-level-style-bullet>
    </text:list-style>
    <text:list-style style:name="id1-3-2-2-2-3-3-3-9-3-4">
      <text:list-level-style-bullet text:bullet-char="•" text:level="1">
        <style:list-level-properties text:min-label-width="10mm"/>
      </text:list-level-style-bullet>
    </text:list-style>
    <text:list-style style:name="id1-3-2-2-2-3-3-3-9-3-5">
      <text:list-level-style-bullet text:bullet-char="•" text:level="1">
        <style:list-level-properties text:min-label-width="10mm"/>
      </text:list-level-style-bullet>
    </text:list-style>
    <text:list-style style:name="id1-3-2-2-2-3-3-3-9-3-6">
      <text:list-level-style-bullet text:bullet-char="•" text:level="1">
        <style:list-level-properties text:min-label-width="10mm"/>
      </text:list-level-style-bullet>
    </text:list-style>
    <text:list-style style:name="id1-3-2-2-2-3-3-3-9-3-7">
      <text:list-level-style-bullet text:bullet-char="•" text:level="1">
        <style:list-level-properties text:min-label-width="10mm"/>
      </text:list-level-style-bullet>
    </text:list-style>
    <text:list-style style:name="id1-3-2-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3-10-3">
      <text:list-level-style-bullet text:bullet-char="•" text:level="1">
        <style:list-level-properties text:min-label-width="10mm"/>
      </text:list-level-style-bullet>
    </text:list-style>
    <text:list-style style:name="id1-3-2-2-2-3-3-3-10-3-1">
      <text:list-level-style-bullet text:bullet-char="•" text:level="1">
        <style:list-level-properties text:min-label-width="10mm"/>
      </text:list-level-style-bullet>
    </text:list-style>
    <text:list-style style:name="id1-3-2-2-2-3-3-3-10-3-2">
      <text:list-level-style-bullet text:bullet-char="•" text:level="1">
        <style:list-level-properties text:min-label-width="10mm"/>
      </text:list-level-style-bullet>
    </text:list-style>
    <text:list-style style:name="id1-3-2-2-2-3-3-3-10-3-3">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1-1">
      <style:table-column-properties style:rel-column-width="34*"/>
    </style:style>
    <style:style style:family="table-column" style:parent-style-name="colspec" style:name="id1-3-2-2-2-4-1-2">
      <style:table-column-properties style:rel-column-width="53*"/>
    </style:style>
    <style:style style:family="table-column" style:parent-style-name="colspec" style:name="id1-3-2-2-2-6-1-1">
      <style:table-column-properties style:rel-column-width="34*"/>
    </style:style>
    <style:style style:family="table-column" style:parent-style-name="colspec" style:name="id1-3-2-2-2-6-1-2">
      <style:table-column-properties style:rel-column-width="5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2018</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gelet op artikel 2 van de Parkeerverordening en artikel 9 van de Parkeerbelastingverordening;</text:p>
            <text:p text:style-name="al"/>
            <text:p text:style-name="al">besluit vast te stellen het Aanwijzingsbesluit betaald- en vergunningparker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text:p>
            <text:p text:style-name="al">In dit artikel zijn opgenomen de plaatsen waar, het tijdstip en de wijze waarop tegen betaling van de parkeerbelastingen als bedoeld in artikel 2, lid a van de Parkeerbelastingverordening mag worden geparkeerd.</text:p>
            <text:list text:style-name="id1-3-2-2-1-3">
              <text:list-item text:style-override="id1-3-2-2-1-3-1">
                <text:number>A.</text:number>
                <text:p text:style-name="al">Op de hierna genoemde weggedeelten en terreinen, gelegen binnen de bebouwde kom, is het parkeren in gemarkeerde parkeervakken in de maanden januari tot en met december van maandag tot en met zondag van 11.00 uur tot en met 20.00 uur slechts tegen betaling toegestaan voor de onderstaande en door een parkeermeter of –automaat aangegeven tijdsduur: </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Maximale parkeerduu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 Hen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lhem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hem Oos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Polfermol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or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kel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ningswinkelstraat (parkeerterrein Aldi)</text:p>
                  </table:table-cell>
                  <table:table-cell table:style-name="entry" table:number-rows-spanned="1" table:number-columns-spanned="1">
                    <text:p text:style-name="table_al">120 minu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lenkertstraa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olschaatsbaan (Burg. Hen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lkenheim (Burg. Hen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lram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illa Via Nova (Reinaldstraat)</text:p>
                  </table:table-cell>
                  <table:table-cell table:style-name="entry" table:number-rows-spanned="1" table:number-columns-spanned="1">
                    <text:p text:style-name="table_al">120 minu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ulpark</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dapark (parkeerterrein Polfermole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 Margrietlaan (parkeerterrein Polfermolen)</text:p>
                  </table:table-cell>
                  <table:table-cell table:style-name="entry" table:number-rows-spanned="1" table:number-columns-spanned="1">
                    <text:p text:style-name="table_al">Onbeperkt</text:p>
                  </table:table-cell>
                </table:table-row>
              </table:table>
              <text:p text:style-name="table_bottom"/>
            </text:section>
            <text:list text:style-name="id1-3-2-2-1-5">
              <text:list-item text:style-override="id1-3-2-2-1-5-1">
                <text:number>B.</text:number>
                <text:p text:style-name="al">Op de hierna genoemde weggedeelten en terreinen, gelegen binnen de bebouwde kom, is het parkeren in gemarkeerde parkeervakken in de maanden januari tot en met december van maandag tot en met zondag van 00.00 uur tot en met 23.59 uur slechts tegen betaling toegestaan voor de onderstaande en door een parkeermeter of –automaat aangegeven tijdsduur:</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2">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Maximale parkeerduu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uberg</text:p>
                  </table:table-cell>
                  <table:table-cell table:style-name="entry" table:number-rows-spanned="1" table:number-columns-spanned="1">
                    <text:p text:style-name="table_al">Onbeperkt</text:p>
                  </table:table-cell>
                </table:table-row>
              </table:table>
              <text:p text:style-name="table_bottom"/>
            </text:section>
            <text:list text:style-name="id1-3-2-2-1-7">
              <text:list-item text:style-override="id1-3-2-2-1-7-1">
                <text:number>C.</text:number>
                <text:p text:style-name="al">De volgende regels worden vastgesteld voor het op aangifte voldoen van parkeerbelastingen:</text:p>
                <text:list text:style-name="id1-3-2-2-1-7-1-3">
                  <text:list-item text:style-override="id1-3-2-2-1-7-1-3-1">
                    <text:number>1.</text:number>
                    <text:p text:style-name="al">Ter zake van het betaald parkeren (in de gebieden genoemd in lid A en lid B) geschiedt het in werking stellen van de parkeerapparatuur door het inwerpen van muntstukken van          € 0,10, € 0,20, € 0,50, € 1,00 of € 2,00 dan wel door middel van een pinpas op de daartoe bestemde wijze en met inachtneming van de op, aan of bij de parkeerapparatuur gestelde voorschriften. </text:p>
                  </text:list-item>
                  <text:list-item text:style-override="id1-3-2-2-1-7-1-3-2">
                    <text:number>2.</text:number>
                    <text:p text:style-name="al">Er dienen ten minste zoveel muntstukken in de parkeerapparatuur te worden geworpen als nodig zijn en/of het saldo op de gebruikte pinpas dient ten minste zo groot te zijn als nodig is om de gewenste parkeerduur te kunnen parkeren.</text:p>
                  </text:list-item>
                  <text:list-item text:style-override="id1-3-2-2-1-7-1-3-3">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1-7-1-3-4">
                    <text:number>4.</text:number>
                    <text:p text:style-name="al">Op de parkeerkaart worden tenminste de volgende gegevens vermeld:</text:p>
                    <text:list text:style-name="id1-3-2-2-1-7-1-3-4-3">
                      <text:list-item text:style-override="id1-3-2-2-1-7-1-3-4-3-1">
                        <text:number>a.</text:number>
                        <text:p text:style-name="al">dag van de parkeerhandeling, alsmede het tijdstip van afloop van de betaalde parkeertijd;</text:p>
                      </text:list-item>
                      <text:list-item text:style-override="id1-3-2-2-1-7-1-3-4-3-2">
                        <text:number>b.</text:number>
                        <text:p text:style-name="al">het betaalde bedrag;</text:p>
                      </text:list-item>
                      <text:list-item text:style-override="id1-3-2-2-1-7-1-3-4-3-3">
                        <text:number>c.</text:number>
                        <text:p text:style-name="al">het doorlopende nummer van de parkeerkaart;</text:p>
                      </text:list-item>
                      <text:list-item text:style-override="id1-3-2-2-1-7-1-3-4-3-4">
                        <text:number>d.</text:number>
                        <text:p text:style-name="al">de parkeerlocatie;</text:p>
                      </text:list-item>
                      <text:list-item text:style-override="id1-3-2-2-1-7-1-3-4-3-5">
                        <text:number>e.</text:number>
                        <text:p text:style-name="al">de verplichting genoemd onder lid 3.</text:p>
                      </text:list-item>
                    </text:list>
                  </text:list-item>
                  <text:list-item text:style-override="id1-3-2-2-1-7-1-3-5">
                    <text:number>5.</text:number>
                    <text:p text:style-name="al">Een uit een parkeerautomaat verkregen parkeerkaart geldt uitsluitend als bewijs van betaling van de verschuldigde parkeerbelasting indien deze kaart is verkregen uit de parkeerautomaat die behoort bij de gebruikte parkeerplaatsen, danwel een parkeerautomaat die behoort tot een parkeerplaats binnen de gemeente Valkenburg aan de Geul waarop exact dezelfde regeling van toepassing is.</text:p>
                  </text:list-item>
                  <text:list-item text:style-override="id1-3-2-2-1-7-1-3-6">
                    <text:number>6.</text:number>
                    <text:p text:style-name="al">In afwijking van het bepaalde onder C.1 kan het in werking stellen van de parkeerapparatuur tevens geschieden door het inloggen op de centrale computer. Hiertoe dient de belastingplichtige geregistreerd te zijn bij een in gemeente Valkenburg actieve serviceprovider. De aanvang van het parkeren meldt de belastingplichtige door de gebiedscode door te geven aan de serviceprovider. Tevens neemt de belastingplichtige de overige voorwaarden van de serviceprovider in acht. Wanneer niet aan voornoemde voorwaarden is voldaan, wordt de belasting geheven bij wege van voldoening op aangifte overeenkomstig het bepaalde in het eerste lid van artikel 7 van de Parkeerbelastingverordening en geldt de betalingstermijn zoals bedoeld in het eerste lid van artikel 8 van de Parkeerbelastingverorden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In dit artikel zijn opgenomen de plaatsen waar mag worden geparkeerd met een vergunning als bedoeld in artikel 2, lid b van de Parkeerbelastingverordening.</text:p>
            <text:list text:style-name="id1-3-2-2-2-3">
              <text:list-item text:style-override="id1-3-2-2-2-3-1">
                <text:number>A.</text:number>
                <text:p text:style-name="al">Als gebieden waar belanghebbendenplaatsen aanwezig zijn, als bedoeld in de Parkeerverordening, worden aangewezen:</text:p>
                <text:list text:style-name="id1-3-2-2-2-3-1-3">
                  <text:list-item text:style-override="id1-3-2-2-2-3-1-3-1">
                    <text:number>1.</text:number>
                    <text:p text:style-name="al">Sector Centrum-Oost:</text:p>
                    <text:list text:style-name="id1-3-2-2-2-3-1-3-1-3">
                      <text:list-item text:style-override="id1-3-2-2-2-3-1-3-1-3-1">
                        <text:number>•</text:number>
                        <text:p text:style-name="al">Burg. Henssingel;</text:p>
                      </text:list-item>
                      <text:list-item text:style-override="id1-3-2-2-2-3-1-3-1-3-2">
                        <text:number>•</text:number>
                        <text:p text:style-name="al">Dr. Hermanstraat; </text:p>
                      </text:list-item>
                      <text:list-item text:style-override="id1-3-2-2-2-3-1-3-1-3-3">
                        <text:number>•</text:number>
                        <text:p text:style-name="al">Molenstraat; </text:p>
                      </text:list-item>
                      <text:list-item text:style-override="id1-3-2-2-2-3-1-3-1-3-4">
                        <text:number>•</text:number>
                        <text:p text:style-name="al">Oosterweg (met uitzondering van adressen Oosterweg 5A t/m 5E, 7A t/m 7E, 9A t/m 9E, 11A t/m 11E, 13A t/m 13E, 26 A); </text:p>
                      </text:list-item>
                      <text:list-item text:style-override="id1-3-2-2-2-3-1-3-1-3-5">
                        <text:number>•</text:number>
                        <text:p text:style-name="al">Past. Sartonstraat;</text:p>
                      </text:list-item>
                      <text:list-item text:style-override="id1-3-2-2-2-3-1-3-1-3-6">
                        <text:number>•</text:number>
                        <text:p text:style-name="al">van Tillstraat.</text:p>
                      </text:list-item>
                    </text:list>
                  </text:list-item>
                  <text:list-item text:style-override="id1-3-2-2-2-3-1-3-2">
                    <text:number>2.</text:number>
                    <text:p text:style-name="al">Sector Centrum-West:</text:p>
                    <text:list text:style-name="id1-3-2-2-2-3-1-3-2-3">
                      <text:list-item text:style-override="id1-3-2-2-2-3-1-3-2-3-1">
                        <text:number>•</text:number>
                        <text:p text:style-name="al">Aan de Polfermolen;</text:p>
                      </text:list-item>
                      <text:list-item text:style-override="id1-3-2-2-2-3-1-3-2-3-2">
                        <text:number>•</text:number>
                        <text:p text:style-name="al">Cauberg;</text:p>
                      </text:list-item>
                      <text:list-item text:style-override="id1-3-2-2-2-3-1-3-2-3-3">
                        <text:number>•</text:number>
                        <text:p text:style-name="al">Emmalaan;</text:p>
                      </text:list-item>
                      <text:list-item text:style-override="id1-3-2-2-2-3-1-3-2-3-4">
                        <text:number>•</text:number>
                        <text:p text:style-name="al">Grendelplein;</text:p>
                      </text:list-item>
                      <text:list-item text:style-override="id1-3-2-2-2-3-1-3-2-3-5">
                        <text:number>•</text:number>
                        <text:p text:style-name="al">Kon. Julianalaan;</text:p>
                      </text:list-item>
                      <text:list-item text:style-override="id1-3-2-2-2-3-1-3-2-3-6">
                        <text:number>•</text:number>
                        <text:p text:style-name="al">Koninginneweg;</text:p>
                      </text:list-item>
                      <text:list-item text:style-override="id1-3-2-2-2-3-1-3-2-3-7">
                        <text:number>•</text:number>
                        <text:p text:style-name="al">Oranjelaan;</text:p>
                      </text:list-item>
                      <text:list-item text:style-override="id1-3-2-2-2-3-1-3-2-3-8">
                        <text:number>•</text:number>
                        <text:p text:style-name="al">Plenkertstraat;</text:p>
                      </text:list-item>
                      <text:list-item text:style-override="id1-3-2-2-2-3-1-3-2-3-9">
                        <text:number>•</text:number>
                        <text:p text:style-name="al">Pr. Bernhardlaan;</text:p>
                      </text:list-item>
                      <text:list-item text:style-override="id1-3-2-2-2-3-1-3-2-3-10">
                        <text:number>•</text:number>
                        <text:p text:style-name="al">Pr. Margrietlaan;</text:p>
                      </text:list-item>
                      <text:list-item text:style-override="id1-3-2-2-2-3-1-3-2-3-11">
                        <text:number>•</text:number>
                        <text:p text:style-name="al">Wilhelminalaan.</text:p>
                      </text:list-item>
                    </text:list>
                  </text:list-item>
                  <text:list-item text:style-override="id1-3-2-2-2-3-1-3-3">
                    <text:number>3.</text:number>
                    <text:p text:style-name="al">Sector Nieuweweg:</text:p>
                    <text:list text:style-name="id1-3-2-2-2-3-1-3-3-3">
                      <text:list-item text:style-override="id1-3-2-2-2-3-1-3-3-3-1">
                        <text:number>•</text:number>
                        <text:p text:style-name="al">Nieuweweg, oneven huisnummers: 23 t/m 41, even huisnummers: 30 t/m 100.</text:p>
                      </text:list-item>
                    </text:list>
                  </text:list-item>
                  <text:list-item text:style-override="id1-3-2-2-2-3-1-3-4">
                    <text:number>4.</text:number>
                    <text:p text:style-name="al">Sector Oosterbeemd:</text:p>
                    <text:list text:style-name="id1-3-2-2-2-3-1-3-4-3">
                      <text:list-item text:style-override="id1-3-2-2-2-3-1-3-4-3-1">
                        <text:number>•</text:number>
                        <text:p text:style-name="al">Berkelplein;</text:p>
                      </text:list-item>
                      <text:list-item text:style-override="id1-3-2-2-2-3-1-3-4-3-2">
                        <text:number>•</text:number>
                        <text:p text:style-name="al">Betsy Perklaan;</text:p>
                      </text:list-item>
                      <text:list-item text:style-override="id1-3-2-2-2-3-1-3-4-3-3">
                        <text:number>•</text:number>
                        <text:p text:style-name="al">Geulpark;</text:p>
                      </text:list-item>
                      <text:list-item text:style-override="id1-3-2-2-2-3-1-3-4-3-4">
                        <text:number>•</text:number>
                        <text:p text:style-name="al">Hennegats; </text:p>
                      </text:list-item>
                      <text:list-item text:style-override="id1-3-2-2-2-3-1-3-4-3-5">
                        <text:number>•</text:number>
                        <text:p text:style-name="al">Louis Eliasstraat;</text:p>
                      </text:list-item>
                      <text:list-item text:style-override="id1-3-2-2-2-3-1-3-4-3-6">
                        <text:number>•</text:number>
                        <text:p text:style-name="al">Neerhem (oneven huisnummers: 25 t/m 119, even huisnummers: 20 t/m 68, weggedeelte tussen Berkelplein en Oud Valkenburgerweg);</text:p>
                      </text:list-item>
                      <text:list-item text:style-override="id1-3-2-2-2-3-1-3-4-3-7">
                        <text:number>•</text:number>
                        <text:p text:style-name="al">Oosterbeekstraat;</text:p>
                      </text:list-item>
                      <text:list-item text:style-override="id1-3-2-2-2-3-1-3-4-3-8">
                        <text:number>•</text:number>
                        <text:p text:style-name="al">Thibaltstraat;</text:p>
                      </text:list-item>
                      <text:list-item text:style-override="id1-3-2-2-2-3-1-3-4-3-9">
                        <text:number>•</text:number>
                        <text:p text:style-name="al">van Stockheymhof;</text:p>
                      </text:list-item>
                      <text:list-item text:style-override="id1-3-2-2-2-3-1-3-4-3-10">
                        <text:number>•</text:number>
                        <text:p text:style-name="al">Weth. Paulssenlaan (met uitzondering van huisnummer 8). </text:p>
                      </text:list-item>
                    </text:list>
                  </text:list-item>
                  <text:list-item text:style-override="id1-3-2-2-2-3-1-3-5">
                    <text:number>5.</text:number>
                    <text:p text:style-name="al">Sector Hekerbeek:</text:p>
                    <text:list text:style-name="id1-3-2-2-2-3-1-3-5-3">
                      <text:list-item text:style-override="id1-3-2-2-2-3-1-3-5-3-1">
                        <text:number>•</text:number>
                        <text:p text:style-name="al">Groengrachtstraat;</text:p>
                      </text:list-item>
                      <text:list-item text:style-override="id1-3-2-2-2-3-1-3-5-3-2">
                        <text:number>•</text:number>
                        <text:p text:style-name="al">Hekerbeekstraat;</text:p>
                      </text:list-item>
                      <text:list-item text:style-override="id1-3-2-2-2-3-1-3-5-3-3">
                        <text:number>•</text:number>
                        <text:p text:style-name="al">Hekerbeekweg;</text:p>
                      </text:list-item>
                      <text:list-item text:style-override="id1-3-2-2-2-3-1-3-5-3-4">
                        <text:number>•</text:number>
                        <text:p text:style-name="al">Herkenbroekerweg;</text:p>
                      </text:list-item>
                      <text:list-item text:style-override="id1-3-2-2-2-3-1-3-5-3-5">
                        <text:number>•</text:number>
                        <text:p text:style-name="al">Sillebeekstraat;</text:p>
                      </text:list-item>
                      <text:list-item text:style-override="id1-3-2-2-2-3-1-3-5-3-6">
                        <text:number>•</text:number>
                        <text:p text:style-name="al">St. Barbarastraat;</text:p>
                      </text:list-item>
                      <text:list-item text:style-override="id1-3-2-2-2-3-1-3-5-3-7">
                        <text:number>•</text:number>
                        <text:p text:style-name="al">St. Josephstraat;</text:p>
                      </text:list-item>
                      <text:list-item text:style-override="id1-3-2-2-2-3-1-3-5-3-8">
                        <text:number>•</text:number>
                        <text:p text:style-name="al">St. Nicolaasstraat;</text:p>
                      </text:list-item>
                      <text:list-item text:style-override="id1-3-2-2-2-3-1-3-5-3-9">
                        <text:number>•</text:number>
                        <text:p text:style-name="al">Steenstraat.</text:p>
                      </text:list-item>
                    </text:list>
                  </text:list-item>
                  <text:list-item text:style-override="id1-3-2-2-2-3-1-3-6">
                    <text:number>6.</text:number>
                    <text:p text:style-name="al">Sector Ventweg Nieuweweg:</text:p>
                    <text:list text:style-name="id1-3-2-2-2-3-1-3-6-3">
                      <text:list-item text:style-override="id1-3-2-2-2-3-1-3-6-3-1">
                        <text:number>•</text:number>
                        <text:p text:style-name="al">Nieuweweg, even huisnummers 102 t/m 216.</text:p>
                      </text:list-item>
                    </text:list>
                  </text:list-item>
                  <text:list-item text:style-override="id1-3-2-2-2-3-1-3-7">
                    <text:number>7.</text:number>
                    <text:p text:style-name="al">Sector Daalhemerweg:</text:p>
                    <text:list text:style-name="id1-3-2-2-2-3-1-3-7-3">
                      <text:list-item text:style-override="id1-3-2-2-2-3-1-3-7-3-1">
                        <text:number>•</text:number>
                        <text:p text:style-name="al">Daalhemerweg;</text:p>
                      </text:list-item>
                      <text:list-item text:style-override="id1-3-2-2-2-3-1-3-7-3-2">
                        <text:number>•</text:number>
                        <text:p text:style-name="al">Kasteelsteeg;</text:p>
                      </text:list-item>
                      <text:list-item text:style-override="id1-3-2-2-2-3-1-3-7-3-3">
                        <text:number>•</text:number>
                        <text:p text:style-name="al">Konijnsgracht;</text:p>
                      </text:list-item>
                      <text:list-item text:style-override="id1-3-2-2-2-3-1-3-7-3-4">
                        <text:number>•</text:number>
                        <text:p text:style-name="al">van Meijlandstraat.</text:p>
                      </text:list-item>
                    </text:list>
                  </text:list-item>
                  <text:list-item text:style-override="id1-3-2-2-2-3-1-3-8">
                    <text:number>8.</text:number>
                    <text:p text:style-name="al">Sector Broekhem Zuid:</text:p>
                    <text:list text:style-name="id1-3-2-2-2-3-1-3-8-3">
                      <text:list-item text:style-override="id1-3-2-2-2-3-1-3-8-3-1">
                        <text:number>•</text:number>
                        <text:p text:style-name="al">Broekhem (oneven huisnummers: 59 t/m 145, even huisnummers: 62 t/m 146; weggedeelte tussen Cremerstraat en rotonde);</text:p>
                      </text:list-item>
                      <text:list-item text:style-override="id1-3-2-2-2-3-1-3-8-3-2">
                        <text:number>•</text:number>
                        <text:p text:style-name="al">Graaf van Hoensbroeklaan;</text:p>
                      </text:list-item>
                      <text:list-item text:style-override="id1-3-2-2-2-3-1-3-8-3-3">
                        <text:number>•</text:number>
                        <text:p text:style-name="al">Koningshof;</text:p>
                      </text:list-item>
                      <text:list-item text:style-override="id1-3-2-2-2-3-1-3-8-3-4">
                        <text:number>•</text:number>
                        <text:p text:style-name="al">Koningswinkelstraat;</text:p>
                      </text:list-item>
                      <text:list-item text:style-override="id1-3-2-2-2-3-1-3-8-3-5">
                        <text:number>•</text:number>
                        <text:p text:style-name="al">Leenhoflaan;</text:p>
                      </text:list-item>
                      <text:list-item text:style-override="id1-3-2-2-2-3-1-3-8-3-6">
                        <text:number>•</text:number>
                        <text:p text:style-name="al">Pr. Willem-Alexanderlaan;</text:p>
                      </text:list-item>
                      <text:list-item text:style-override="id1-3-2-2-2-3-1-3-8-3-7">
                        <text:number>•</text:number>
                        <text:p text:style-name="al">Pr. Beatrixsingel;</text:p>
                      </text:list-item>
                      <text:list-item text:style-override="id1-3-2-2-2-3-1-3-8-3-8">
                        <text:number>•</text:number>
                        <text:p text:style-name="al">Pr. Christinalaan;</text:p>
                      </text:list-item>
                      <text:list-item text:style-override="id1-3-2-2-2-3-1-3-8-3-9">
                        <text:number>•</text:number>
                        <text:p text:style-name="al">Pr. Irenelaan;</text:p>
                      </text:list-item>
                      <text:list-item text:style-override="id1-3-2-2-2-3-1-3-8-3-10">
                        <text:number>•</text:number>
                        <text:p text:style-name="al">Statenlaan;</text:p>
                      </text:list-item>
                      <text:list-item text:style-override="id1-3-2-2-2-3-1-3-8-3-11">
                        <text:number>•</text:number>
                        <text:p text:style-name="al">van Brabantlaan;</text:p>
                      </text:list-item>
                      <text:list-item text:style-override="id1-3-2-2-2-3-1-3-8-3-12">
                        <text:number>•</text:number>
                        <text:p text:style-name="al">van Heinsberglaan;</text:p>
                      </text:list-item>
                      <text:list-item text:style-override="id1-3-2-2-2-3-1-3-8-3-13">
                        <text:number>•</text:number>
                        <text:p text:style-name="al">van Pallandtlaan.</text:p>
                      </text:list-item>
                    </text:list>
                  </text:list-item>
                  <text:list-item text:style-override="id1-3-2-2-2-3-1-3-9">
                    <text:number>9.</text:number>
                    <text:p text:style-name="al">Sector Station:</text:p>
                    <text:list text:style-name="id1-3-2-2-2-3-1-3-9-3">
                      <text:list-item text:style-override="id1-3-2-2-2-3-1-3-9-3-1">
                        <text:number>•</text:number>
                        <text:p text:style-name="al">Bellevue;</text:p>
                      </text:list-item>
                      <text:list-item text:style-override="id1-3-2-2-2-3-1-3-9-3-2">
                        <text:number>•</text:number>
                        <text:p text:style-name="al">Broekhem (oneven huisnummers: 1 t/m 53 , even huisnummers: 2 t/m 60; weggedeelte tussen Cremerstraat en Geneindestraat);</text:p>
                      </text:list-item>
                      <text:list-item text:style-override="id1-3-2-2-2-3-1-3-9-3-3">
                        <text:number>•</text:number>
                        <text:p text:style-name="al">Cremerstraat;</text:p>
                      </text:list-item>
                      <text:list-item text:style-override="id1-3-2-2-2-3-1-3-9-3-4">
                        <text:number>•</text:number>
                        <text:p text:style-name="al">De Valk;</text:p>
                      </text:list-item>
                      <text:list-item text:style-override="id1-3-2-2-2-3-1-3-9-3-5">
                        <text:number>•</text:number>
                        <text:p text:style-name="al">Geneindestraat;</text:p>
                      </text:list-item>
                      <text:list-item text:style-override="id1-3-2-2-2-3-1-3-9-3-6">
                        <text:number>•</text:number>
                        <text:p text:style-name="al">Nieuweweg (oneven huisnummers: 1 t/m 17, even huisnummers: 6 t/m 28; weggedeelte tussen het spoor en de Reinaldstraat);</text:p>
                      </text:list-item>
                      <text:list-item text:style-override="id1-3-2-2-2-3-1-3-9-3-7">
                        <text:number>•</text:number>
                        <text:p text:style-name="al">Op de Rijsecamp;</text:p>
                      </text:list-item>
                      <text:list-item text:style-override="id1-3-2-2-2-3-1-3-9-3-8">
                        <text:number>•</text:number>
                        <text:p text:style-name="al">Oranje Nassau;</text:p>
                      </text:list-item>
                      <text:list-item text:style-override="id1-3-2-2-2-3-1-3-9-3-9">
                        <text:number>•</text:number>
                        <text:p text:style-name="al">Sittarderweg;</text:p>
                      </text:list-item>
                      <text:list-item text:style-override="id1-3-2-2-2-3-1-3-9-3-10">
                        <text:number>•</text:number>
                        <text:p text:style-name="al">Spoorlaan;</text:p>
                      </text:list-item>
                      <text:list-item text:style-override="id1-3-2-2-2-3-1-3-9-3-11">
                        <text:number>•</text:number>
                        <text:p text:style-name="al">Stationsstraat;</text:p>
                      </text:list-item>
                      <text:list-item text:style-override="id1-3-2-2-2-3-1-3-9-3-12">
                        <text:number>•</text:number>
                        <text:p text:style-name="al">Trianon;</text:p>
                      </text:list-item>
                      <text:list-item text:style-override="id1-3-2-2-2-3-1-3-9-3-13">
                        <text:number>•</text:number>
                        <text:p text:style-name="al">Wehryweg;</text:p>
                      </text:list-item>
                      <text:list-item text:style-override="id1-3-2-2-2-3-1-3-9-3-14">
                        <text:number>•</text:number>
                        <text:p text:style-name="al">Weth. Schurgersstraat.</text:p>
                      </text:list-item>
                    </text:list>
                  </text:list-item>
                  <text:list-item text:style-override="id1-3-2-2-2-3-1-3-10">
                    <text:number>10.</text:number>
                    <text:p text:style-name="al">Sector Centrum:</text:p>
                    <text:list text:style-name="id1-3-2-2-2-3-1-3-10-3">
                      <text:list-item text:style-override="id1-3-2-2-2-3-1-3-10-3-1">
                        <text:number>•</text:number>
                        <text:p text:style-name="al">Dr. Erensstraat;</text:p>
                      </text:list-item>
                      <text:list-item text:style-override="id1-3-2-2-2-3-1-3-10-3-2">
                        <text:number>•</text:number>
                        <text:p text:style-name="al">Jan Deckerstraat; </text:p>
                      </text:list-item>
                      <text:list-item text:style-override="id1-3-2-2-2-3-1-3-10-3-3">
                        <text:number>•</text:number>
                        <text:p text:style-name="al">Lindenlaan; </text:p>
                      </text:list-item>
                      <text:list-item text:style-override="id1-3-2-2-2-3-1-3-10-3-4">
                        <text:number>•</text:number>
                        <text:p text:style-name="al">Louis van der Maesenstraat; </text:p>
                      </text:list-item>
                      <text:list-item text:style-override="id1-3-2-2-2-3-1-3-10-3-5">
                        <text:number>•</text:number>
                        <text:p text:style-name="al">Passage; </text:p>
                      </text:list-item>
                      <text:list-item text:style-override="id1-3-2-2-2-3-1-3-10-3-6">
                        <text:number>•</text:number>
                        <text:p text:style-name="al">Poststraat; </text:p>
                      </text:list-item>
                      <text:list-item text:style-override="id1-3-2-2-2-3-1-3-10-3-7">
                        <text:number>•</text:number>
                        <text:p text:style-name="al">Reinaldstraat; </text:p>
                      </text:list-item>
                      <text:list-item text:style-override="id1-3-2-2-2-3-1-3-10-3-8">
                        <text:number>•</text:number>
                        <text:p text:style-name="al">St. Pieterstraat;</text:p>
                      </text:list-item>
                      <text:list-item text:style-override="id1-3-2-2-2-3-1-3-10-3-9">
                        <text:number>•</text:number>
                        <text:p text:style-name="al">Theodoor Dorrenplein;</text:p>
                      </text:list-item>
                      <text:list-item text:style-override="id1-3-2-2-2-3-1-3-10-3-10">
                        <text:number>•</text:number>
                        <text:p text:style-name="al">Avondpoelstraat;</text:p>
                      </text:list-item>
                      <text:list-item text:style-override="id1-3-2-2-2-3-1-3-10-3-11">
                        <text:number>•</text:number>
                        <text:p text:style-name="al">Berkelstraat; </text:p>
                      </text:list-item>
                      <text:list-item text:style-override="id1-3-2-2-2-3-1-3-10-3-12">
                        <text:number>•</text:number>
                        <text:p text:style-name="al">Bogaardlaan; </text:p>
                      </text:list-item>
                      <text:list-item text:style-override="id1-3-2-2-2-3-1-3-10-3-13">
                        <text:number>•</text:number>
                        <text:p text:style-name="al">de Guascostraat; </text:p>
                      </text:list-item>
                      <text:list-item text:style-override="id1-3-2-2-2-3-1-3-10-3-14">
                        <text:number>•</text:number>
                        <text:p text:style-name="al">Engelbertstraat; </text:p>
                      </text:list-item>
                      <text:list-item text:style-override="id1-3-2-2-2-3-1-3-10-3-15">
                        <text:number>•</text:number>
                        <text:p text:style-name="al">Grotestraat Centrum; </text:p>
                      </text:list-item>
                      <text:list-item text:style-override="id1-3-2-2-2-3-1-3-10-3-16">
                        <text:number>•</text:number>
                        <text:p text:style-name="al">Gosewijnstraat; </text:p>
                      </text:list-item>
                      <text:list-item text:style-override="id1-3-2-2-2-3-1-3-10-3-17">
                        <text:number>•</text:number>
                        <text:p text:style-name="al">Halderstraat;</text:p>
                      </text:list-item>
                      <text:list-item text:style-override="id1-3-2-2-2-3-1-3-10-3-18">
                        <text:number>•</text:number>
                        <text:p text:style-name="al">Het Bat; </text:p>
                      </text:list-item>
                      <text:list-item text:style-override="id1-3-2-2-2-3-1-3-10-3-19">
                        <text:number>•</text:number>
                        <text:p text:style-name="al">Hovetstraat; </text:p>
                      </text:list-item>
                      <text:list-item text:style-override="id1-3-2-2-2-3-1-3-10-3-20">
                        <text:number>•</text:number>
                        <text:p text:style-name="al">Kerkstraat; </text:p>
                      </text:list-item>
                      <text:list-item text:style-override="id1-3-2-2-2-3-1-3-10-3-21">
                        <text:number>•</text:number>
                        <text:p text:style-name="al">Maternusstraat; </text:p>
                      </text:list-item>
                      <text:list-item text:style-override="id1-3-2-2-2-3-1-3-10-3-22">
                        <text:number>•</text:number>
                        <text:p text:style-name="al">Muntstraat;</text:p>
                      </text:list-item>
                      <text:list-item text:style-override="id1-3-2-2-2-3-1-3-10-3-23">
                        <text:number>•</text:number>
                        <text:p text:style-name="al">Neerhem (huisnummers 1 t/m 23, 2 t/m 14: weggedeelte tussen Berkelstraat en Berkelplein);</text:p>
                      </text:list-item>
                      <text:list-item text:style-override="id1-3-2-2-2-3-1-3-10-3-24">
                        <text:number>•</text:number>
                        <text:p text:style-name="al">Palankastraat; </text:p>
                      </text:list-item>
                      <text:list-item text:style-override="id1-3-2-2-2-3-1-3-10-3-25">
                        <text:number>•</text:number>
                        <text:p text:style-name="al">Tienschuurstraat; </text:p>
                      </text:list-item>
                      <text:list-item text:style-override="id1-3-2-2-2-3-1-3-10-3-26">
                        <text:number>•</text:number>
                        <text:p text:style-name="al">Walramplein; </text:p>
                      </text:list-item>
                      <text:list-item text:style-override="id1-3-2-2-2-3-1-3-10-3-27">
                        <text:number>•</text:number>
                        <text:p text:style-name="al">Walravenstraat.</text:p>
                      </text:list-item>
                    </text:list>
                  </text:list-item>
                </text:list>
              </text:list-item>
              <text:list-item text:style-override="id1-3-2-2-2-3-2">
                <text:number>B.</text:number>
                <text:p text:style-name="al">De in dit artikel onder A genoemde weggedeelten, wegen en pleinen vallen in het geheel binnen het sectorgebied, tenzij anders is vermeld. </text:p>
              </text:list-item>
              <text:list-item text:style-override="id1-3-2-2-2-3-3">
                <text:number>C.</text:number>
                <text:p text:style-name="al">De volgende wegen of weggedeelten worden aangewezen waarvan de parkeerplaatsen bestemd zijn voor vergunninghouders van de onder lid A genoemde gebieden. De aanwijzing als vergunningplaats geldt dagelijks, gedurende 24 uur, tenzij anders is aangegeven:</text:p>
                <text:list text:style-name="id1-3-2-2-2-3-3-3">
                  <text:list-item text:style-override="id1-3-2-2-2-3-3-3-1">
                    <text:number>1.</text:number>
                    <text:p text:style-name="al">Sector Centrum-Oost:</text:p>
                    <text:list text:style-name="id1-3-2-2-2-3-3-3-1-3">
                      <text:list-item text:style-override="id1-3-2-2-2-3-3-3-1-3-1">
                        <text:number>•</text:number>
                        <text:p text:style-name="al">Dr. Hermanstraat;</text:p>
                      </text:list-item>
                      <text:list-item text:style-override="id1-3-2-2-2-3-3-3-1-3-2">
                        <text:number>•</text:number>
                        <text:p text:style-name="al">Past. Sartonstraat;</text:p>
                      </text:list-item>
                      <text:list-item text:style-override="id1-3-2-2-2-3-3-3-1-3-3">
                        <text:number>•</text:number>
                        <text:p text:style-name="al">Van Tillstraat.</text:p>
                      </text:list-item>
                    </text:list>
                  </text:list-item>
                  <text:list-item text:style-override="id1-3-2-2-2-3-3-3-2">
                    <text:number>2.</text:number>
                    <text:p text:style-name="al">Sector Centrum-West:</text:p>
                    <text:list text:style-name="id1-3-2-2-2-3-3-3-2-3">
                      <text:list-item text:style-override="id1-3-2-2-2-3-3-3-2-3-1">
                        <text:number>•</text:number>
                        <text:p text:style-name="al">Emmalaan;</text:p>
                      </text:list-item>
                      <text:list-item text:style-override="id1-3-2-2-2-3-3-3-2-3-2">
                        <text:number>•</text:number>
                        <text:p text:style-name="al">Kon. Julianalaan;</text:p>
                      </text:list-item>
                      <text:list-item text:style-override="id1-3-2-2-2-3-3-3-2-3-3">
                        <text:number>•</text:number>
                        <text:p text:style-name="al">Koninginneweg;</text:p>
                      </text:list-item>
                      <text:list-item text:style-override="id1-3-2-2-2-3-3-3-2-3-4">
                        <text:number>•</text:number>
                        <text:p text:style-name="al">Oranjelaan;</text:p>
                      </text:list-item>
                      <text:list-item text:style-override="id1-3-2-2-2-3-3-3-2-3-5">
                        <text:number>•</text:number>
                        <text:p text:style-name="al">Pr. Bernhardlaan;</text:p>
                      </text:list-item>
                      <text:list-item text:style-override="id1-3-2-2-2-3-3-3-2-3-6">
                        <text:number>•</text:number>
                        <text:p text:style-name="al">Pr. Margrietlaan.</text:p>
                      </text:list-item>
                    </text:list>
                  </text:list-item>
                  <text:list-item text:style-override="id1-3-2-2-2-3-3-3-3">
                    <text:number>3.</text:number>
                    <text:p text:style-name="al">Sector Nieuweweg:</text:p>
                    <text:list text:style-name="id1-3-2-2-2-3-3-3-3-3">
                      <text:list-item text:style-override="id1-3-2-2-2-3-3-3-3-3-1">
                        <text:number>•</text:number>
                        <text:p text:style-name="al">Nieuweweg, tussen de spoorwegovergang en het kruispunt met de Hekerweg.</text:p>
                      </text:list-item>
                    </text:list>
                  </text:list-item>
                  <text:list-item text:style-override="id1-3-2-2-2-3-3-3-4">
                    <text:number>4.</text:number>
                    <text:p text:style-name="al">Sector Oosterbeemd:</text:p>
                    <text:list text:style-name="id1-3-2-2-2-3-3-3-4-3">
                      <text:list-item text:style-override="id1-3-2-2-2-3-3-3-4-3-1">
                        <text:number>•</text:number>
                        <text:p text:style-name="al">Berkelplein (de parkeerplaatsen aan de ventweg en de parkeerstrook aan de oostkant, dus niet het grote betaald parkeerterrein);</text:p>
                      </text:list-item>
                      <text:list-item text:style-override="id1-3-2-2-2-3-3-3-4-3-2">
                        <text:number>•</text:number>
                        <text:p text:style-name="al">Betsy Perklaan;</text:p>
                      </text:list-item>
                      <text:list-item text:style-override="id1-3-2-2-2-3-3-3-4-3-3">
                        <text:number>•</text:number>
                        <text:p text:style-name="al">Geulpark;</text:p>
                      </text:list-item>
                      <text:list-item text:style-override="id1-3-2-2-2-3-3-3-4-3-4">
                        <text:number>•</text:number>
                        <text:p text:style-name="al">Hennegats; </text:p>
                      </text:list-item>
                      <text:list-item text:style-override="id1-3-2-2-2-3-3-3-4-3-5">
                        <text:number>•</text:number>
                        <text:p text:style-name="al">Louis Eliasstraat;</text:p>
                      </text:list-item>
                      <text:list-item text:style-override="id1-3-2-2-2-3-3-3-4-3-6">
                        <text:number>•</text:number>
                        <text:p text:style-name="al">Neerhem (weggedeelte tussen Berkelplein en Oud Valkenburgerweg);</text:p>
                      </text:list-item>
                      <text:list-item text:style-override="id1-3-2-2-2-3-3-3-4-3-7">
                        <text:number>•</text:number>
                        <text:p text:style-name="al">Oosterbeekstraat; </text:p>
                      </text:list-item>
                      <text:list-item text:style-override="id1-3-2-2-2-3-3-3-4-3-8">
                        <text:number>•</text:number>
                        <text:p text:style-name="al">Thibaltstraat;</text:p>
                      </text:list-item>
                      <text:list-item text:style-override="id1-3-2-2-2-3-3-3-4-3-9">
                        <text:number>•</text:number>
                        <text:p text:style-name="al">van Stockheymhof;</text:p>
                      </text:list-item>
                      <text:list-item text:style-override="id1-3-2-2-2-3-3-3-4-3-10">
                        <text:number>•</text:number>
                        <text:p text:style-name="al">Weth. Paulssenlaan.</text:p>
                      </text:list-item>
                    </text:list>
                  </text:list-item>
                  <text:list-item text:style-override="id1-3-2-2-2-3-3-3-5">
                    <text:number>5.</text:number>
                    <text:p text:style-name="al">Sector Hekerbeek (Vergunninghoudersparkeren van 10:00 – 19:00 uur, het hele jaar door):</text:p>
                    <text:list text:style-name="id1-3-2-2-2-3-3-3-5-3">
                      <text:list-item text:style-override="id1-3-2-2-2-3-3-3-5-3-1">
                        <text:number>•</text:number>
                        <text:p text:style-name="al">Groengrachtstraat;</text:p>
                      </text:list-item>
                      <text:list-item text:style-override="id1-3-2-2-2-3-3-3-5-3-2">
                        <text:number>•</text:number>
                        <text:p text:style-name="al">Hekerbeekweg;</text:p>
                      </text:list-item>
                      <text:list-item text:style-override="id1-3-2-2-2-3-3-3-5-3-3">
                        <text:number>•</text:number>
                        <text:p text:style-name="al">Herkenbroekerweg;</text:p>
                      </text:list-item>
                      <text:list-item text:style-override="id1-3-2-2-2-3-3-3-5-3-4">
                        <text:number>•</text:number>
                        <text:p text:style-name="al">Sillebeekstraat;</text:p>
                      </text:list-item>
                      <text:list-item text:style-override="id1-3-2-2-2-3-3-3-5-3-5">
                        <text:number>•</text:number>
                        <text:p text:style-name="al">St. Barbarastraat;</text:p>
                      </text:list-item>
                      <text:list-item text:style-override="id1-3-2-2-2-3-3-3-5-3-6">
                        <text:number>•</text:number>
                        <text:p text:style-name="al">St. Josephstraat;</text:p>
                      </text:list-item>
                      <text:list-item text:style-override="id1-3-2-2-2-3-3-3-5-3-7">
                        <text:number>•</text:number>
                        <text:p text:style-name="al">St. Nicolaasstraat;</text:p>
                      </text:list-item>
                      <text:list-item text:style-override="id1-3-2-2-2-3-3-3-5-3-8">
                        <text:number>•</text:number>
                        <text:p text:style-name="al">Steenstraat.</text:p>
                      </text:list-item>
                    </text:list>
                  </text:list-item>
                  <text:list-item text:style-override="id1-3-2-2-2-3-3-3-6">
                    <text:number>6.</text:number>
                    <text:p text:style-name="al">Sector Ventweg Nieuweweg:</text:p>
                    <text:list text:style-name="id1-3-2-2-2-3-3-3-6-3">
                      <text:list-item text:style-override="id1-3-2-2-2-3-3-3-6-3-1">
                        <text:number>•</text:number>
                        <text:p text:style-name="al">Nieuweweg: de ventweg parallel aan de Hekerweg.</text:p>
                      </text:list-item>
                    </text:list>
                  </text:list-item>
                  <text:list-item text:style-override="id1-3-2-2-2-3-3-3-7">
                    <text:number>7.</text:number>
                    <text:p text:style-name="al">Sector Daalhemerweg (Vergunninghoudersparkeren van 10:00 – 19:00 uur, het hele jaar door):</text:p>
                    <text:list text:style-name="id1-3-2-2-2-3-3-3-7-3">
                      <text:list-item text:style-override="id1-3-2-2-2-3-3-3-7-3-1">
                        <text:number>•</text:number>
                        <text:p text:style-name="al">Daalhemerweg (ventweg).</text:p>
                      </text:list-item>
                    </text:list>
                  </text:list-item>
                  <text:list-item text:style-override="id1-3-2-2-2-3-3-3-8">
                    <text:number>8.</text:number>
                    <text:p text:style-name="al">Sector Broekhem Zuid (Vergunninghoudersparkeren van 1 april tot 1 november, tussen 11:00 uur en 18:00 uur):</text:p>
                    <text:list text:style-name="id1-3-2-2-2-3-3-3-8-3">
                      <text:list-item text:style-override="id1-3-2-2-2-3-3-3-8-3-1">
                        <text:number>•</text:number>
                        <text:p text:style-name="al">Broekhem (weggedeelte tussen Cremerstraat en rotonde);</text:p>
                      </text:list-item>
                      <text:list-item text:style-override="id1-3-2-2-2-3-3-3-8-3-2">
                        <text:number>•</text:number>
                        <text:p text:style-name="al">Graaf van Hoensbroeklaan;</text:p>
                      </text:list-item>
                      <text:list-item text:style-override="id1-3-2-2-2-3-3-3-8-3-3">
                        <text:number>•</text:number>
                        <text:p text:style-name="al">Koningswinkelstraat;</text:p>
                      </text:list-item>
                      <text:list-item text:style-override="id1-3-2-2-2-3-3-3-8-3-4">
                        <text:number>•</text:number>
                        <text:p text:style-name="al">Leenhoflaan;</text:p>
                      </text:list-item>
                      <text:list-item text:style-override="id1-3-2-2-2-3-3-3-8-3-5">
                        <text:number>•</text:number>
                        <text:p text:style-name="al">Pr. Willem-Alexanderlaan;</text:p>
                      </text:list-item>
                      <text:list-item text:style-override="id1-3-2-2-2-3-3-3-8-3-6">
                        <text:number>•</text:number>
                        <text:p text:style-name="al">Pr. Beatrixsingel;</text:p>
                      </text:list-item>
                      <text:list-item text:style-override="id1-3-2-2-2-3-3-3-8-3-7">
                        <text:number>•</text:number>
                        <text:p text:style-name="al">Pr. Christinalaan;</text:p>
                      </text:list-item>
                      <text:list-item text:style-override="id1-3-2-2-2-3-3-3-8-3-8">
                        <text:number>•</text:number>
                        <text:p text:style-name="al">Pr. Irenelaan;</text:p>
                      </text:list-item>
                      <text:list-item text:style-override="id1-3-2-2-2-3-3-3-8-3-9">
                        <text:number>•</text:number>
                        <text:p text:style-name="al">Statenlaan;</text:p>
                      </text:list-item>
                      <text:list-item text:style-override="id1-3-2-2-2-3-3-3-8-3-10">
                        <text:number>•</text:number>
                        <text:p text:style-name="al">Van Brabantlaan;</text:p>
                      </text:list-item>
                      <text:list-item text:style-override="id1-3-2-2-2-3-3-3-8-3-11">
                        <text:number>•</text:number>
                        <text:p text:style-name="al">Van Heinsberglaan;</text:p>
                      </text:list-item>
                      <text:list-item text:style-override="id1-3-2-2-2-3-3-3-8-3-12">
                        <text:number>•</text:number>
                        <text:p text:style-name="al">Van Pallandtlaan.</text:p>
                      </text:list-item>
                    </text:list>
                  </text:list-item>
                  <text:list-item text:style-override="id1-3-2-2-2-3-3-3-9">
                    <text:number>9.</text:number>
                    <text:p text:style-name="al">Sector Station:</text:p>
                    <text:list text:style-name="id1-3-2-2-2-3-3-3-9-3">
                      <text:list-item text:style-override="id1-3-2-2-2-3-3-3-9-3-1">
                        <text:number>•</text:number>
                        <text:p text:style-name="al">Broekhem (weggedeelte tussen Cremerstraat en Geneindestraat);</text:p>
                      </text:list-item>
                      <text:list-item text:style-override="id1-3-2-2-2-3-3-3-9-3-2">
                        <text:number>•</text:number>
                        <text:p text:style-name="al">Cremerstraat;</text:p>
                      </text:list-item>
                      <text:list-item text:style-override="id1-3-2-2-2-3-3-3-9-3-3">
                        <text:number>•</text:number>
                        <text:p text:style-name="al">De Valk;</text:p>
                      </text:list-item>
                      <text:list-item text:style-override="id1-3-2-2-2-3-3-3-9-3-4">
                        <text:number>•</text:number>
                        <text:p text:style-name="al">Nieuweweg (weggedeelte tussen Stationsstraat en Reinaldstraat);</text:p>
                      </text:list-item>
                      <text:list-item text:style-override="id1-3-2-2-2-3-3-3-9-3-5">
                        <text:number>•</text:number>
                        <text:p text:style-name="al">Sittarderweg;</text:p>
                      </text:list-item>
                      <text:list-item text:style-override="id1-3-2-2-2-3-3-3-9-3-6">
                        <text:number>•</text:number>
                        <text:p text:style-name="al">Wehryweg;</text:p>
                      </text:list-item>
                      <text:list-item text:style-override="id1-3-2-2-2-3-3-3-9-3-7">
                        <text:number>•</text:number>
                        <text:p text:style-name="al">Weth. Schurgersstraat.</text:p>
                      </text:list-item>
                    </text:list>
                  </text:list-item>
                  <text:list-item text:style-override="id1-3-2-2-2-3-3-3-10">
                    <text:number>10.</text:number>
                    <text:p text:style-name="al">Sector Centrum:</text:p>
                    <text:list text:style-name="id1-3-2-2-2-3-3-3-10-3">
                      <text:list-item text:style-override="id1-3-2-2-2-3-3-3-10-3-1">
                        <text:number>•</text:number>
                        <text:p text:style-name="al">Berkelplein (de parkeerplaatsen aan de ventweg en de parkeerstrook aan de oostkant, dus niet het grote betaald parkeerterrein);</text:p>
                      </text:list-item>
                      <text:list-item text:style-override="id1-3-2-2-2-3-3-3-10-3-2">
                        <text:number>•</text:number>
                        <text:p text:style-name="al">Halderstraat; </text:p>
                      </text:list-item>
                      <text:list-item text:style-override="id1-3-2-2-2-3-3-3-10-3-3">
                        <text:number>•</text:number>
                        <text:p text:style-name="al">Neerhem (weggedeelte tussen Berkelstraat en Berkelplein).</text:p>
                      </text:list-item>
                    </text:list>
                  </text:list-item>
                </text:list>
              </text:list-item>
              <text:list-item text:style-override="id1-3-2-2-2-3-4">
                <text:number>D.</text:number>
                <text:p text:style-name="al">De volgende parkeerapparatuurplaatsen worden aangewezen waar het is toegestaan om met een daarbij aangegeven parkeervergunning te parkeren. Deze aanwijzing geldt dagelijks, gedurende 24 uur, tenzij anders is aangegeven:  </text:p>
              </text:list-item>
            </text:list>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Bewonersvergunning Sector Centrum-Oost</text:p>
                  </table:table-cell>
                  <table:table-cell table:style-name="entry" table:number-rows-spanned="1" table:number-columns-spanned="1">
                    <text:p text:style-name="table_al">Parkeerterrein Valkenheim (Burg. Henssingel), Rolschaatsbaan, Geulpark.</text:p>
                  </table:table-cell>
                </table:table-row>
                <table:table-row table:style-name="row">
                  <table:table-cell table:style-name="entry" table:number-rows-spanned="1" table:number-columns-spanned="1">
                    <text:p text:style-name="table_al">Bewonersvergunning Sector Centrum-West</text:p>
                  </table:table-cell>
                  <table:table-cell table:style-name="entry" table:number-rows-spanned="1" table:number-columns-spanned="1">
                    <text:p text:style-name="table_al">Aan de Polfermolen, Parkeerterrein Polfermolen (Pr. Margrietlaan en Odapark), Plenkertstraat.</text:p>
                  </table:table-cell>
                </table:table-row>
                <table:table-row table:style-name="row">
                  <table:table-cell table:style-name="entry" table:number-rows-spanned="1" table:number-columns-spanned="1">
                    <text:p text:style-name="table_al">Bewonersvergunning Sector Nieuweweg</text:p>
                  </table:table-cell>
                  <table:table-cell table:style-name="entry" table:number-rows-spanned="1" table:number-columns-spanned="1">
                    <text:p text:style-name="table_al">Spoorlaan (langsparkeerplaatsen).</text:p>
                  </table:table-cell>
                </table:table-row>
                <table:table-row table:style-name="row">
                  <table:table-cell table:style-name="entry" table:number-rows-spanned="1" table:number-columns-spanned="1">
                    <text:p text:style-name="table_al">Bewonersvergunning Sector Oosterbeemd</text:p>
                  </table:table-cell>
                  <table:table-cell table:style-name="entry" table:number-rows-spanned="1" table:number-columns-spanned="1">
                    <text:p text:style-name="table_al">Parkeerterrein Geulpark, Neerhem (weggedeelte tussen Berkelplein en Oud Valkenburgerweg).</text:p>
                  </table:table-cell>
                </table:table-row>
                <table:table-row table:style-name="row">
                  <table:table-cell table:style-name="entry" table:number-rows-spanned="1" table:number-columns-spanned="1">
                    <text:p text:style-name="table_al">Bewonersvergunning Sector 5 / Hekerbeek</text:p>
                  </table:table-cell>
                  <table:table-cell table:style-name="entry" table:number-rows-spanned="1" table:number-columns-spanned="1">
                    <text:p text:style-name="table_al">Parkeerterrein Valkenheim (Burg. Henssingel), Rolschaatsbaan.</text:p>
                  </table:table-cell>
                </table:table-row>
                <table:table-row table:style-name="row">
                  <table:table-cell table:style-name="entry" table:number-rows-spanned="1" table:number-columns-spanned="1">
                    <text:p text:style-name="table_al">Bewonersvergunning Sector 7 / Daalhemerweg</text:p>
                  </table:table-cell>
                  <table:table-cell table:style-name="entry" table:number-rows-spanned="1" table:number-columns-spanned="1">
                    <text:p text:style-name="table_al">Daalhemerweg (haaksparkeerplaatsen), Aan de Polfermolen, Parkeerterrein Polfermolen (Pr. Margrietlaan en Odapark), Plenkertstraat.</text:p>
                  </table:table-cell>
                </table:table-row>
                <table:table-row table:style-name="row">
                  <table:table-cell table:style-name="entry" table:number-rows-spanned="1" table:number-columns-spanned="1">
                    <text:p text:style-name="table_al">Bewonersvergunning Sector 9 / Broekhem - Zuid</text:p>
                  </table:table-cell>
                  <table:table-cell table:style-name="entry" table:number-rows-spanned="1" table:number-columns-spanned="1">
                    <text:p text:style-name="table_al">Aan de Polfermolen, Parkeerterrein Polfermolen (Pr. Margrietlaan en Odapark).</text:p>
                  </table:table-cell>
                </table:table-row>
                <table:table-row table:style-name="row">
                  <table:table-cell table:style-name="entry" table:number-rows-spanned="1" table:number-columns-spanned="1">
                    <text:p text:style-name="table_al">Bewonersvergunning Sector Station</text:p>
                  </table:table-cell>
                  <table:table-cell table:style-name="entry" table:number-rows-spanned="1" table:number-columns-spanned="1">
                    <text:p text:style-name="table_al">Spoorlaan (langsparkeerplaatsen).</text:p>
                  </table:table-cell>
                </table:table-row>
                <table:table-row table:style-name="row">
                  <table:table-cell table:style-name="entry" table:number-rows-spanned="1" table:number-columns-spanned="1">
                    <text:p text:style-name="table_al">Bewonersvergunning Sector Centrum</text:p>
                  </table:table-cell>
                  <table:table-cell table:style-name="entry" table:number-rows-spanned="1" table:number-columns-spanned="1">
                    <text:p text:style-name="table_al">Parkeerterrein Villa Via Nova, Parkeerterrein Walramplein, Parkeerterrein Valkenheim (Burg. Henssingel), Rolschaatsbaan, Polfermolen (Pr. Margrietlaan en Odapark), Parkeerterrein Geulpark</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Parkeerterrein Valkenheim, Parkeerterrein Polfermolen (Pr. Margrietlaan en Odapark), Parkeerterrein Geulpark, Rolschaatsbaan, Spoorlaan, Villa Via Nova.</text:p>
                  </table:table-cell>
                </table:table-row>
                <table:table-row table:style-name="row">
                  <table:table-cell table:style-name="entry" table:number-rows-spanned="1" table:number-columns-spanned="1">
                    <text:p text:style-name="table_al">Werkparkeervergunning</text:p>
                  </table:table-cell>
                  <table:table-cell table:style-name="entry" table:number-rows-spanned="1" table:number-columns-spanned="1">
                    <text:p text:style-name="table_al">Alle in artikel 1, lid A en B genoemde weggedeelten of parkeerterreinen waarbij de parkeervergunning geldt voor onbeperkte maximale parkeerduur.</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 Ring-centrum</text:p>
                  </table:table-cell>
                  <table:table-cell table:style-name="entry" table:number-rows-spanned="1" table:number-columns-spanned="1">
                    <text:p text:style-name="table_al">De parkeerterreinen: Valkenheim (Burg. Henssingel) – Plenkertstraat - Aan de Polfermolen - Polfermolen (Odapark en Pr. Margrietlaan) – Geulpark - langsparkeerplaatsen Spoorlaan -dwarsparkeerplaatsen Daalhemerweg – Rolschaatsbaan, Berkelplein.</text:p>
                  </table:table-cell>
                </table:table-row>
                <table:table-row table:style-name="row">
                  <table:table-cell table:style-name="entry" table:number-rows-spanned="1" table:number-columns-spanned="1">
                    <text:p text:style-name="table_al">Rand-centrum</text:p>
                  </table:table-cell>
                  <table:table-cell table:style-name="entry" table:number-rows-spanned="1" table:number-columns-spanned="1">
                    <text:p text:style-name="table_al">De parkeerterreinen Geulpark - langsparkeerplaatsen Spoorlaan -dwarsparkeerplaatsen Daalhemerweg – Cauberg.</text:p>
                  </table:table-cell>
                </table:table-row>
                <table:table-row table:style-name="row">
                  <table:table-cell table:style-name="entry" table:number-rows-spanned="1" table:number-columns-spanned="1">
                    <text:p text:style-name="table_al">Polfercenter</text:p>
                  </table:table-cell>
                  <table:table-cell table:style-name="entry" table:number-rows-spanned="1" table:number-columns-spanned="1">
                    <text:p text:style-name="table_al">De parkeerterreinen Polfermolen (Odapark en Pr. Margrietlaan) – Aan de Polfermolen.</text:p>
                  </table:table-cell>
                </table:table-row>
              </table:table>
              <text:p text:style-name="table_bottom"/>
            </text:section>
            <text:p text:style-name="al">Opmerking.</text:p>
            <text:p text:style-name="al">De parkeervergunningen gelden niet voor private terreinen zoals de parkeergarage aan de Daalhemerweg, het parkeerterrein P+R Spoorlaan en het parkeerterrein Kuurpark.</text:p>
            <text:p text:style-name="al"/>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Het ‘Aanwijzingsbesluit betaald- en vergunningparkeren 2017’ vastgesteld bij collegebesluit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3-2-2">
                <text:number>2.</text:number>
                <text:p text:style-name="al">Dit besluit treedt in werking met ingang van de eerste dag na die van bekendmaking.</text:p>
              </text:list-item>
              <text:list-item text:style-override="id1-3-2-2-3-2-3">
                <text:number>3.</text:number>
                <text:p text:style-name="al">De datum van ingang van de heffing is 1 januari 2018. </text:p>
              </text:list-item>
              <text:list-item text:style-override="id1-3-2-2-3-2-4">
                <text:number>4.</text:number>
                <text:p text:style-name="al">Dit besluit wordt aangehaald als ‘Aanwijzingsbesluit betaald- en vergunningparkeren 2018’.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9 december 2017.</text:span></text:p>
            <text:p><text:span text:style-name="functie"/></text:p>
            <text:p><text:span text:style-name="functie"/></text:p>
            <text:p><text:span text:style-name="functie"/></text:p>
            <text:p><text:span text:style-name="functie">L.T.J.M. Bongart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5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en vergunningpark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12</meta:user-defined>
    <meta:user-defined meta:name="OVERHEIDop.GmbID/DC.identifier">gmb-2017-230512</meta:user-defined>
    <meta:user-defined meta:name="OVERHEID.TaxonomieBeleidsagenda/OVERHEID.category">Financiën | Organisatie en beleid</meta:user-defined>
    <meta:user-defined meta:name="OVERHEID.Gemeente/DC.spatial">Valkenburg aan de Geul</meta:user-defined>
    <meta:user-defined meta:name="DC.source">;http://decentrale.regelgeving.overheid.nl/cvdr/xhtmloutput/Historie/Valkenburg%20aan%20de%20Geul/CVDR604285/CVDR604285_1.html</meta:user-defined>
    <meta:user-defined meta:name="DC.source">;http://decentrale.regelgeving.overheid.nl/cvdr/xhtmloutput/Historie/Valkenburg%20aan%20de%20Geul/CVDR431461/CVDR431461_1.html</meta:user-defined>
    <meta:user-defined meta:name="DCTERMS.alternative">Aanwijzingsbesluit betaald- en vergunningparkeren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op.betreftRegeling">CVDR605821_1</meta:user-defined>
    <meta:user-defined meta:name="OVERHEIDop.versieInformatie"/>
  </office:meta>
</office:document-meta>
</file>