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61 Hart van Brabantlaan 2 te Tilburg, vervangen van een gevelreclame, 8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3 - Z-HZ_WABO-2017-00461 - I - Hart van Brabant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61 Hart van Brabantlaan 2 te Tilburg, vervangen van een gevelreclame, 8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1</meta:user-defined>
    <meta:user-defined meta:name="OVERHEIDop.GmbID/DC.identifier">gmb-2017-23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JL 2</meta:user-defined>
    <meta:user-defined meta:name="OVERHEIDop.woonplaats">Tilburg</meta:user-defined>
    <meta:user-defined meta:name="OVERHEIDop.straatnaam">Hart van Braban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35 396863</meta:user-defined>
    <meta:user-defined meta:name="OVERHEIDop.versieInformatie"/>
  </office:meta>
</office:document-meta>
</file>