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7 te Westerhoven, uitbreiden/ver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36</text:p>
            <text:p text:style-name="common-al">Datum ontvangst: 21 december 2017</text:p>
            <text:p text:style-name="common-al">Omschrijving: Leemskuilen 7 te Westerhoven, uitbreiden/verbouwen van een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5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mskuilen 7 te Westerhoven, uitbreiden/ver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06</meta:user-defined>
    <meta:user-defined meta:name="OVERHEIDop.GmbID/DC.identifier">gmb-2017-23050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K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332 371906</meta:user-defined>
    <meta:user-defined meta:name="OVERHEIDop.versieInformatie"/>
  </office:meta>
</office:document-meta>
</file>