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18</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gelet op de Parkeerverordening en de artikelen 5 en 8 van de Verordening parkeerbelasting 2018</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 te trekken het Aanwijzingsbesluit parkeren 2017</text:p>
              </text:list-item>
              <text:list-item text:style-override="id1-3-2-2-1-2-2">
                <text:number>•</text:number>
                <text:p text:style-name="al">de plaatsen waar, het tijdstip en de wijze waarop tegen betaling van de parkeerbelastingen als bedoeld in artikel 2, onderdeel a, van de Verordening parkeerbelasting 2018 mag worden geparkeerd vast te stellen zoals vermeld in de bij dit besluit behorende bijlage 1 "Plaats, tijdstip en wijze van betaald parkeren";</text:p>
              </text:list-item>
              <text:list-item text:style-override="id1-3-2-2-1-2-3">
                <text:number>•</text:number>
                <text:p text:style-name="al">de plaatsen waar mag worden geparkeerd met een vergunning als bedoeld in artikel 2, onderdeel b, van de Verordening parkeerbelasting 2018, vast te stellen zoals vermeld in de bij dit besluit behorende bijlage 2 "Plaatsen waar met een vergunning mag worden geparkeerd";</text:p>
              </text:list-item>
              <text:list-item text:style-override="id1-3-2-2-1-2-4">
                <text:number>•</text:number>
                <text:p text:style-name="al">de plaatsen waar mag worden geparkeerd met een vergunning als bedoeld in artikel 2, onderdeel b, van de Verordening parkeerbelasting 2018 en tevens mag worden geparkeerd waar, het tijdstip en de wijze waarop tegen betaling van de parkeerbelastingen als bedoeld in artikel 2, onderdeel a, van de Verordening parkeerbelasting 2018 vast te stellen zoals vermeld in de bij dit besluit behorende bijlage 3 "Parkeerapparatuur plaatsen die mede bestemd zijn voor vergunninghouders";</text:p>
              </text:list-item>
              <text:list-item text:style-override="id1-3-2-2-1-2-5">
                <text:number>•</text:number>
                <text:p text:style-name="al">de plaatsen waar met een vergunning als bedoeld in artikel 2, onderdeel b, van de Verordening parkeerbelasting 2018 en een in Kerkrade woonachtige houder van een invalidenparkeerkaart mag worden geparkeerd vast te stellen zoals vermeld in de bij dit besluit behorende bijlage 4 "Plaatsen waar met een vergunning en een in Kerkrade woonachtige houder van een invalidenparkeerkaart mag worden geparkeerd".</text:p>
              </text:list-item>
            </text:list>
            <text:p text:style-name="al">Dit besluit treedt in werking met ingang van 1 januari 2018.</text:p>
          </text:section>
        </text:section>
        <text:section text:name="regeling-sluiting_id1-3-2-3" text:style-name="regeling-sluiting">
          <text:section text:name="ondertekening_id1-3-2-3-1">
            <text:p><text:span text:style-name="functie">Kerkrade, 14 november 2017.</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J.J.M.Som      H.J.M. Coumans MPM</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ondlijn">"Plaatsen, tijdstip en wijze van betaald parkeren"</text:span>
        </text:p>
          <text:p text:style-name="al">Plaats en tijdstip betaald parkeren. </text:p>
          <text:p text:style-name="al">De parkeerduur is onbeperkt. De per keer mogelijk te betalen parkeertijd is afhankelijk van de parkeerapparatuur. De plaatsen en het tijdstip waarop tegen betaling van de parkeerbelasting als bedoeld in artikel 2, onderdeel a, van de Verordening parkeerbelasting 2018 mag worden geparkeerd, zijn:</text:p>
          <text:p text:style-name="al"/>
          <text:p text:style-name="al">A. </text:p>
          <text:list text:style-name="id1-3-2-4-7">
            <text:list-item text:style-override="id1-3-2-4-7-1">
              <text:number>•</text:number>
              <text:p text:style-name="al">plein van Beethovenstraat/Mozartstraat (Theaterplein)</text:p>
            </text:list-item>
            <text:list-item text:style-override="id1-3-2-4-7-2">
              <text:number>•</text:number>
              <text:p text:style-name="al">van Beethovenstraat (tussen Niersprinkstraat en kruising Mozartstraat/J.S. Bachstraat)</text:p>
            </text:list-item>
            <text:list-item text:style-override="id1-3-2-4-7-3">
              <text:number>•</text:number>
              <text:p text:style-name="al">Poststraat</text:p>
            </text:list-item>
            <text:list-item text:style-override="id1-3-2-4-7-4">
              <text:number>•</text:number>
              <text:p text:style-name="al">plein aan het Kloosterraderplein</text:p>
            </text:list-item>
            <text:list-item text:style-override="id1-3-2-4-7-5">
              <text:number>•</text:number>
              <text:p text:style-name="al">Kloosterraderstraat (tussen Poststraat en Oranjestraat)</text:p>
            </text:list-item>
            <text:list-item text:style-override="id1-3-2-4-7-6">
              <text:number>•</text:number>
              <text:p text:style-name="al">Engerweg</text:p>
            </text:list-item>
            <text:list-item text:style-override="id1-3-2-4-7-7">
              <text:number>•</text:number>
              <text:p text:style-name="al">Kapellaan (tussen kruising Putgang/Casper Sprokelstraat en Markt)</text:p>
            </text:list-item>
            <text:list-item text:style-override="id1-3-2-4-7-8">
              <text:number>•</text:number>
              <text:p text:style-name="al">Parkeerdek Einderstraat</text:p>
            </text:list-item>
            <text:list-item text:style-override="id1-3-2-4-7-9">
              <text:number>•</text:number>
              <text:p text:style-name="al">Kerkplein (naast Lambertuskerk)</text:p>
            </text:list-item>
            <text:list-item text:style-override="id1-3-2-4-7-10">
              <text:number>•</text:number>
              <text:p text:style-name="al">Parkeerterrein aan de Wijngracht (Atriumterrein)</text:p>
            </text:list-item>
          </text:list>
          <text:p text:style-name="al"/>
          <text:p text:style-name="al">Op de onder A. vermelde plaatsen moet voor het parkeren worden betaald, indien wordt geparkeerd tussen 9.00 uur en 18.00 uur op maandag tot en met zaterdag en op donderdag en andere koopavonden tevens van 18.00 uur tot 21.00 uur.</text:p>
          <text:p text:style-name="al"/>
          <text:p text:style-name="al">B.</text:p>
          <text:list text:style-name="id1-3-2-4-12">
            <text:list-item text:style-override="id1-3-2-4-12-1">
              <text:number>•</text:number>
              <text:p text:style-name="al">plein aan Portbeemden</text:p>
            </text:list-item>
            <text:list-item text:style-override="id1-3-2-4-12-2">
              <text:number>•</text:number>
              <text:p text:style-name="al">plein aan Torenstraat</text:p>
            </text:list-item>
          </text:list>
          <text:p text:style-name="al"/>
          <text:p text:style-name="al">Op de onder B. vermelde plaatsen moet voor het parkeren worden betaald, indien wordt geparkeerd op zaterdag tussen 9.00 uur en 18.00 uur.</text:p>
          <text:p text:style-name="al"/>
          <text:p text:style-name="al">Wijze van betalen.</text:p>
          <text:p text:style-name="al">1. Ter zake van het betaald parkeren geschiedt het in werking stellen van de parkeerapparatuur door het inwerpen van muntstukken van € 0,10, € 0,20, € 0,50, € 1,00 of € 2,00 of door andere op de parkeerapparatuur aangegeven mogelijkheden.</text:p>
          <text:p text:style-name="al">2. Er dienen ten minste zoveel muntstukken in de parkeerapparatuur te worden geworpen als nodig zijn om de gewenste parkeerduur te kunnen parkeren.</text:p>
          <text:p text:style-name="al">3. 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section>
        <text:section text:name="bijlage_id1-3-2-5" text:style-name="bijlage">
          <text:p text:style-name="bijlage_top"/>
          <text:p text:style-name="hoofdstuk_kop"><text:span text:style-name="label">Bijlage</text:span> <text:span text:style-name="nr">2</text:span> </text:p>
          <text:p text:style-name="al">"Plaatsen waar met een vergunning moet worden geparkeerd"</text:p>
          <text:p text:style-name="al"/>
          <text:p text:style-name="al">De plaatsen waar moet worden geparkeerd met een vergunning als bedoeld in artikel 2, onderdeel b, van de Verordening parkeerbelasting 2018 zijn:</text:p>
          <text:list text:style-name="id1-3-2-5-5">
            <text:list-item text:style-override="id1-3-2-5-5-1">
              <text:number>•</text:number>
              <text:p text:style-name="al">Stationsstraat (tussen Einderstraat en Putgang)</text:p>
            </text:list-item>
            <text:list-item text:style-override="id1-3-2-5-5-2">
              <text:number>•</text:number>
              <text:p text:style-name="al">Marktstraat (tussen Eldorado en Old Hickoryplein)</text:p>
            </text:list-item>
            <text:list-item text:style-override="id1-3-2-5-5-3">
              <text:number>•</text:number>
              <text:p text:style-name="al">Rolduckerstraat (tussen Oranjestraat en O.L. Vrouwestraat)</text:p>
            </text:list-item>
            <text:list-item text:style-override="id1-3-2-5-5-4">
              <text:number>•</text:number>
              <text:p text:style-name="al">Op de bovenvermelde plaatsen moet met vergunning worden geparkeerd, op alle dagen van de week.</text:p>
            </text:list-item>
            <text:list-item text:style-override="id1-3-2-5-5-5">
              <text:number>•</text:number>
              <text:p text:style-name="al">parkeerterrein van het appartementencomplex het "Veldhofcomplex" Portbeemden(plein)</text:p>
            </text:list-item>
            <text:list-item text:style-override="id1-3-2-5-5-6">
              <text:number>•</text:number>
              <text:p text:style-name="al">Torenstraat 17 t/m 37 B</text:p>
            </text:list-item>
            <text:list-item text:style-override="id1-3-2-5-5-7">
              <text:number>•</text:number>
              <text:p text:style-name="al">de parkeervakken en een deel van de parkeerstrook (tegenover parkeervakken) in de Pastoor Stevensstraat </text:p>
            </text:list-item>
          </text:list>
          <text:p text:style-name="al">Op de bovenvermelde plaatsen moet met vergunning worden geparkeerd, indien wordt geparkeerd op zaterdag.</text:p>
        </text:section>
        <text:section text:name="bijlage_id1-3-2-6" text:style-name="bijlage">
          <text:p text:style-name="bijlage_top"/>
          <text:p text:style-name="hoofdstuk_kop"><text:span text:style-name="label">Bijlage</text:span> <text:span text:style-name="nr">3</text:span> </text:p>
          <text:p text:style-name="al">"Parkeerapparatuurplaatsen die mede bestemd zijn voor vergunninghouders”</text:p>
          <text:p text:style-name="al"/>
          <text:p text:style-name="al">Plaats en tijdstip "vergunning" parkeren.</text:p>
          <text:p text:style-name="al">De plaatsen en het tijdstip waar met een vergunning als bedoeld in artikel 2, onderdeel b, van de Verordening parkeerbelasting 2017 mag worden geparkeerd, zijn:</text:p>
          <text:list text:style-name="id1-3-2-6-6">
            <text:list-item text:style-override="id1-3-2-6-6-1">
              <text:number>•</text:number>
              <text:p text:style-name="al">plein van Beethovenstraat/Mozartstraat (Theaterplein)</text:p>
            </text:list-item>
            <text:list-item text:style-override="id1-3-2-6-6-2">
              <text:number>•</text:number>
              <text:p text:style-name="al">van Beethovenstraat (tussen Niersprinkstraat en kruising Mozartstraat/J.S. Bachstraat)</text:p>
            </text:list-item>
            <text:list-item text:style-override="id1-3-2-6-6-3">
              <text:number>•</text:number>
              <text:p text:style-name="al">Poststraat</text:p>
            </text:list-item>
            <text:list-item text:style-override="id1-3-2-6-6-4">
              <text:number>•</text:number>
              <text:p text:style-name="al">plein aan het Kloosterraderplein</text:p>
            </text:list-item>
            <text:list-item text:style-override="id1-3-2-6-6-5">
              <text:number>•</text:number>
              <text:p text:style-name="al">Kloosterraderstraat (tussen Poststraat en Oranjestraat)</text:p>
            </text:list-item>
            <text:list-item text:style-override="id1-3-2-6-6-6">
              <text:number>•</text:number>
              <text:p text:style-name="al">Engerweg</text:p>
            </text:list-item>
            <text:list-item text:style-override="id1-3-2-6-6-7">
              <text:number>•</text:number>
              <text:p text:style-name="al">Kapellaan (tussen kruising Putgang/Casper Sprokelstraat en Markt)</text:p>
            </text:list-item>
            <text:list-item text:style-override="id1-3-2-6-6-8">
              <text:number>•</text:number>
              <text:p text:style-name="al">Parkeerdek Einderstraat</text:p>
            </text:list-item>
            <text:list-item text:style-override="id1-3-2-6-6-9">
              <text:number>•</text:number>
              <text:p text:style-name="al">Kerkplein (naast Lambertuskerk)</text:p>
            </text:list-item>
            <text:list-item text:style-override="id1-3-2-6-6-10">
              <text:number>•</text:number>
              <text:p text:style-name="al">Parkeerterrein aan de Wijngracht (Atriumterrein)</text:p>
            </text:list-item>
          </text:list>
        </text:section>
        <text:section text:name="bijlage_id1-3-2-7" text:style-name="bijlage">
          <text:p text:style-name="bijlage_top"/>
          <text:p text:style-name="hoofdstuk_kop"><text:span text:style-name="label">Bijlage</text:span> <text:span text:style-name="nr">4</text:span> </text:p>
          <text:p text:style-name="al">“Plaatsen waar met een vergunning en door een in Kerkrade woonachtige houder van een invalidenparkeerkaart mag worden geparkeerd”</text:p>
          <text:p text:style-name="al">De plaatsen waar mag worden geparkeerd met een vergunning als bedoeld in artikel 2, onderdeel b, van de Verordening parkeerbelasting 2018 en met een invalidenparkeerkaart (houder moet woonachtig zijn in Kerkrade), zijn:</text:p>
          <text:p text:style-name="al">A.</text:p>
          <text:list text:style-name="id1-3-2-7-5">
            <text:list-item text:style-override="id1-3-2-7-5-1">
              <text:number>•</text:number>
              <text:p text:style-name="al">van Beethovenstraat (tussen Niersprinkstraat en kruising Mozartstraat/J.S. Bachstraat)</text:p>
            </text:list-item>
            <text:list-item text:style-override="id1-3-2-7-5-2">
              <text:number>•</text:number>
              <text:p text:style-name="al">Poststraat</text:p>
            </text:list-item>
            <text:list-item text:style-override="id1-3-2-7-5-3">
              <text:number>•</text:number>
              <text:p text:style-name="al">Kloosterraderstraat (tussen Poststraat en Oranjestraat)</text:p>
            </text:list-item>
            <text:list-item text:style-override="id1-3-2-7-5-4">
              <text:number>•</text:number>
              <text:p text:style-name="al">Engerweg</text:p>
            </text:list-item>
            <text:list-item text:style-override="id1-3-2-7-5-5">
              <text:number>•</text:number>
              <text:p text:style-name="al">Kapellaan (tussen kruising Putgang/Casper Sprokelstraat en Markt)</text:p>
            </text:list-item>
            <text:list-item text:style-override="id1-3-2-7-5-6">
              <text:number>•</text:number>
              <text:p text:style-name="al">Parkeerdek Einderstraat</text:p>
            </text:list-item>
          </text:list>
          <text:p text:style-name="al">B.</text:p>
          <text:list text:style-name="id1-3-2-7-7">
            <text:list-item text:style-override="id1-3-2-7-7-1">
              <text:number>•</text:number>
              <text:p text:style-name="al">plein aan Portbeemden</text:p>
            </text:list-item>
            <text:list-item text:style-override="id1-3-2-7-7-2">
              <text:number>•</text:number>
              <text:p text:style-name="al">plein aan Torenstraa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5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00</meta:user-defined>
    <meta:user-defined meta:name="OVERHEIDop.GmbID/DC.identifier">gmb-2017-230500</meta:user-defined>
    <meta:user-defined meta:name="OVERHEID.TaxonomieBeleidsagenda/OVERHEID.category">Financiën | Organisatie en beleid</meta:user-defined>
    <meta:user-defined meta:name="OVERHEID.Gemeente/DC.spatial">Kerkrade</meta:user-defined>
    <meta:user-defined meta:name="DC.source">;https://zoek.overheid.nl/zoekresultaat/lokale_wet_en_regelgeving/1/10/fields%5Bpostcode_4_cijfers_%5D%5B0%5D%3D6461%26sortBy%3Dalternative%2Cascending%26query%5Bkeyword%5D%5Bop%5D%3D%3D%26query%5Bkeyword%5D%5Bval%5D%5B0%5D%3D%26sru%5Borganisatietype%5D%3DGemeente</meta:user-defined>
    <meta:user-defined meta:name="OVERHEIDop.referentienummer">17n00579</meta:user-defined>
    <meta:user-defined meta:name="DCTERMS.alternative">Aanwijzingsbesluit parker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14_1</meta:user-defined>
    <meta:user-defined meta:name="OVERHEIDop.versieInformatie"/>
  </office:meta>
</office:document-meta>
</file>