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3990 Linge 3 te Tilburg, verbouwen van woning, verzonden 9 februari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0213 - Z-HZ_WABO-2016-03990 - B - Linge 3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23050</text:span><text:line-break/><text:date style:data-style-name="dag" text:fixed="true" text:date-value="2017-02-13"/><text:line-break/><text:date style:data-style-name="jaar" text:fixed="true" text:date-value="2017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050</text:span><text:date style:data-style-name="nicedate" text:fixed="true" text:date-value="2017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050</text:span><text:date style:data-style-name="nicedate" text:fixed="true" text:date-value="2017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6-03990 Linge 3 te Tilburg, verbouwen van woning, verzonden 9 februari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3</meta:user-defined>
    <meta:user-defined meta:name="OVERHEIDop.publicationIssue">23050</meta:user-defined>
    <meta:user-defined meta:name="OVERHEIDop.GmbID/DC.identifier">gmb-2017-2305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2EV 3</meta:user-defined>
    <meta:user-defined meta:name="OVERHEIDop.woonplaats">Tilburg</meta:user-defined>
    <meta:user-defined meta:name="OVERHEIDop.straatnaam">Linge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1640 395701</meta:user-defined>
    <meta:user-defined meta:name="OVERHEIDop.versieInformatie"/>
  </office:meta>
</office:document-meta>
</file>