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havengelden 2018.</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13 november 2017 (Gemeenteblad 2017, nr. 558);</text:p>
            <text:p text:style-name="al"/>
            <text:p text:style-name="al">gelet op artikel 229, eerste lid, aanhef en onderdelen a en b, van de Gemeentewet:</text:p>
            <text:p text:style-name="al"/>
            <text:p text:style-name="al">mede gezien het advies van de commissie Werken en Besturen d.d. 29 november 2017;</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HAVENGELD 2018<text:span text:style-name="nadrukvet">. </text:span>(Verordening havengel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Algemene wet: de Algemene wet inzake rijksbelastingen (Staatsblad 1959, 301);</text:p>
            <text:p text:style-name="al">b. Binnenschip: een schip dat uitsluitend is bestemd of wordt gebruikt voor de vaart op binnenwateren;</text:p>
            <text:p text:style-name="al">c. Haven: de voor de openbare dienst bestemde wateren en voor de openbare dienst bestemde werken of inrichtingen in de gemeente zoals deze zijn aangegeven op de bij deze verordening behorende kaart;</text:p>
            <text:p text:style-name="al">d. Laadvermogen: het in tonnen uitgedrukte verschil tussen de zoetwaterverplaatsing van het binnenschip bij de grootst toegelaten diepgang en die van het lege schip;</text:p>
            <text:p text:style-name="al">e. Lading: alle door een binnenschip geloste en ingenomen goederen en verpakkingsmateriaal, containers en trailers. Voor de toepassing van de verordening worden niet tot de lading gerekend voor eigen gebruik bestemde scheepsbenodigdheden zoals ballast, brandstof, proviand en dergelijke, evenmin als slops en de handbagage van opvarenden voor zover deze met de opvarenden op hetzelfde binnenschip worden vervoerd;</text:p>
            <text:p text:style-name="al">f. Meetbrief: het document als bedoeld in artikel 782, derde lid, van het Wetboek van Koophandel juncto het besluit van 24 oktober 1983, Staatsblad 548 (Besluit binnenschependocumentatie);</text:p>
            <text:p text:style-name="al">g. Passagiersschip: een binnenschip, dat is bestemd of wordt gebruikt voor het bedrijfsmatig vervoer van passagiers;</text:p>
            <text:p text:style-name="al">h. Pleziervaartuig: een binnenschip dat hoofdzakelijk is bestemd of wordt gebruikt voor de recreatie;</text:p>
            <text:p text:style-name="al">i. Vaartuig: elk drijvend lichaam dat wegens zijn drijfvermogen wordt gebruikt dan wel bestemd of geschikt is voor het vervoer te water van personen, koopwaren, grondstoffen, producten en voorwerpen van allerlei aard, al dan niet met het drijvende lichaam één geheel uitmakende;</text:p>
            <text:p text:style-name="al">j. Andere vaartuigen: elk ander drijvend lichaam zoals een werkvlot, ponton, houtvlot, elevator, drijvend werktuig, booreiland en elke andere drijvende Inrichting ten dienste van de exploratie of exploitatie van olie- en gasvelden of het winnen van mineralen in de waterbodem;</text:p>
            <text:p text:style-name="al">k. Ton: een massa van 1.000 kilogram;</text:p>
            <text:p text:style-name="al">l. Green Award Certificaat: een door een daartoe bevoegde instantie uitgegeven certificaat. Op initiatief van de Centraal Bureau voor de Rijn- en Binnenvaart (CBRB) heeft Stichting Green Award een milieukeur voor de binnenvaart ontwikkel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met een vaartuig overeenkomstig de bestemming van de haven en/of ter zake van het genot van door of vanwege de gemeente verstrekte dienst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de bezittingen, werken of inrichtingen gebruik maakt of degene op wiens aanvraag dan wel ten behoeve van wie de dienst wordt verricht. Daaronder te verstaan de schipper, de reder, de eigenaar van het binnenschip, degene aan wie het binnenschip in gebruik is gegeven, het bedrijf waar het schip goederen laadt of lost, of degene die als vertegenwoordiger voor één van deze optreedt.</text:p>
            <text:p text:style-name="al"/>
          </text:section>
          <text:section text:name="artikel_id1-3-2-2-4" text:style-name="artikel">
            <text:p text:style-name="artikel_kop_titel"><text:span text:style-name="artikel_kop_label">Artikel</text:span> <text:span text:style-name="artikel_kop_nr">4</text:span> Heffingsmaatstaven</text:p>
            <text:p text:style-name="al">Het havengeld wordt geheven naar:</text:p>
            <text:p text:style-name="al">a. het laadvermogen van het binnenschip uitgedrukt in tonnen als bedoeld in artikel 1 onderdeel d;</text:p>
            <text:p text:style-name="al">b. het aantal te laden of te lossen containers;</text:p>
            <text:p text:style-name="al">c. een vast bedrag voor overige vaartuigen;</text:p>
            <text:p text:style-name="al"/>
          </text:section>
          <text:section text:name="artikel_id1-3-2-2-5" text:style-name="artikel">
            <text:p text:style-name="artikel_kop_titel"><text:span text:style-name="artikel_kop_label">Artikel</text:span> <text:span text:style-name="artikel_kop_nr">5</text:span> Tarieven</text:p>
            <text:p text:style-name="al">
            <text:span text:style-name="nadrukvet">1.</text:span>
            <text:span text:style-name="nadrukvet">Standaard tarieven:</text:span>
          </text:p>
            <text:p text:style-name="al">a. Het havengeld bedraagt voor elke keer dat een binnenschip in de haven komt per ton laadvermogen, als bedoeld in artikel 4 van de verordening, € 0,15147 (€ 0,18328 inclusief omzetbelasting), met een minimum van € 34,143 (€ 41,312 inclusief omzetbelasting).</text:p>
            <text:p text:style-name="al">b. 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4,143 (€ 41,312 inclusief omzetbelasting).</text:p>
            <text:p text:style-name="al">c. Voor binnenschepen die zijn gemaakt, ingericht of worden gebruikt voor het vervoer van containers, wordt havengeld bepaald op basis van het aantal te lossen en/of te laden containers per keer dat het binnenschip de haven aandoet. Het havengeld bedraagt € 1,4836 (€ 1,7951 inclusief omzetbelasting) per container van 1 teu en € 2,9671 (€ 3,5902 inclusief omzetbelasting) per container van 2 teu, waarbij voor de berekening het aantal geloste en geladen containers wordt geteld, met een minimum van € 34,143 (€ 41,312 inclusief omzetbelasting) per keer dat het binnenschip de haven aandoet.</text:p>
            <text:p text:style-name="al">d. Voor overige vaartuigen bedraagt het havengeld voor elke keer dat het vaartuig de haven bezoekt € 102,096 (€ 123,536 inclusief omzetbelasting).</text:p>
            <text:p text:style-name="al">e. Voor de hiervoor genoemde binnenschepen en vaartuigen ten behoeve waarvan langer dan zeven dagen van de haven gebruik is gemaakt, is opnieuw havengeld verschuldigd voor elk volgend tijdvak van zeven dagen.</text:p>
            <text:p text:style-name="al"/>
            <text:p text:style-name="al">
            <text:span text:style-name="nadrukvet">2.</text:span>
            <text:span text:style-name="nadrukvet">Vaartuigen met Green Award certificaat:</text:span>
          </text:p>
            <text:p text:style-name="al">a. Het havengeld bedraagt voor elke keer dat een binnenschip, waarvoor een Green award certificaat, als bedoeld in artikel 1, onder l, is verleend, in de haven komt per ton laadvermogen, als bedoeld in artikel 4 van de verordening, € 0,13632 (€ 0,16495 inclusief omzetbelasting), met een minimum van € 30,728 (€ 37,181 inclusief omzetbelasting).</text:p>
            <text:p text:style-name="al">b. 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0,728 (€ 37,181 inclusief omzetbelasting).</text:p>
            <text:p text:style-name="al">c. Voor binnenschepen, waarvoor een Green award certificaat is verleend en die zijn gemaakt, ingericht of worden gebruikt voor het vervoer van containers, wordt havengeld bepaald op basis van het aantal te lossen en/of te laden containers per keer dat het binnenschip de haven aandoet. Het havengeld bedraagt € 1,3352 (€ 1,6156 inclusief omzetbelasting) per container van 1 teu en € 2,6704 (€ 3,2312 inclusief omzetbelasting) per container van 2 teu, waarbij voor de berekening het aantal geloste en geladen containers wordt geteld, met een minimum van € 30,728 (€ 37,181 inclusief omzetbelasting) per keer dat het binnenschip de haven aandoet.</text:p>
            <text:p text:style-name="al">d. Voor overige vaartuigen waarvoor een Green award certificaat is verleend, bedraagt het havengeld voor elke keer dat het vaartuig de haven bezoekt € 91,886 (€ 111,182 inclusief omzetbelasting).</text:p>
            <text:p text:style-name="al">e. Voor de hiervoor genoemde binnenschepen en vaartuigen ten behoeve waarvan langer dan zeven dagen van de haven gebruik is gemaakt, is opnieuw havengeld verschuldigd voor elk volgend tijdvak van zeven dagen.</text:p>
            <text:p text:style-name="al">f. Het Green Award certificaat, afgegeven door een daartoe bevoegde instantie, dient ten tijde van het belastbaar feit geldig te zijn en dient door de belastingplichtige te worden overgelegd.</text:p>
            <text:p text:style-name="al"/>
          </text:section>
          <text:section text:name="artikel_id1-3-2-2-6" text:style-name="artikel">
            <text:p text:style-name="artikel_kop_titel"><text:span text:style-name="artikel_kop_label">Artikel</text:span> <text:span text:style-name="artikel_kop_nr">6</text:span> Tariefberekening en -toepassing</text:p>
            <text:p text:style-name="al">Voor de toepassing van de tarieven en bij de berekening van het verschuldigde havengeld:</text:p>
            <text:p text:style-name="al">a. wordt een gedeelte van een eenheid van laadvermogen voor een volle eenheid gerekend;</text:p>
            <text:p text:style-name="al">b. geldt als laadvermogen in tonnen van een binnenschip het aantal tonnen zoals dat blijkt uit de bij het binnenschip behorende meetbrief; wordt het laadvermogen van het binnenschip ambtshalve bepaald als geen meetbrief wordt overlegd.</text:p>
            <text:p text:style-name="al"/>
          </text:section>
          <text:section text:name="artikel_id1-3-2-2-7" text:style-name="artikel">
            <text:p text:style-name="artikel_kop_titel"><text:span text:style-name="artikel_kop_label">Artikel</text:span> <text:span text:style-name="artikel_kop_nr">7</text:span> Vrijstellingen</text:p>
            <text:p text:style-name="al">Havengeld is niet verschuldigd ter zake van:</text:p>
            <text:p text:style-name="al">a. binnenschepen of vaartuigen, die uitsluitend goederen voor de gemeente vervoeren of diensten voor de gemeente verrichten;</text:p>
            <text:p text:style-name="al">b. roeiboten, behorende bij vaartuigen waarvoor havengeld is verschuldigd;</text:p>
            <text:p text:style-name="al">c. binnenschepen of vaartuigen die uitsluitend ligplaats innemen bij een noodsituatie aan boord;</text:p>
            <text:p text:style-name="al">d. binnenschepen of vaartuigen, die uit geloofsovertuiging op zondag en algemeen erkende feestdagen in de haven blijven liggen, teneinde de bemanning gelegenheid te geven tot het bijwonen van een openbare eredienst dan wel tot het bijwonen van openbare bijeenkomsten van genootschappen op geestelijke grondslag, anders dan kerkgenootschappen.</text:p>
            <text:p text:style-name="al">e. binnenschepen of vaartuigen, erkend als uitsluitend gebezigd en uitgerust voor een onderwijskundige, wetenschappelijke of menslievende bestemming;</text:p>
            <text:p text:style-name="al"/>
          </text:section>
          <text:section text:name="artikel_id1-3-2-2-8" text:style-name="artikel">
            <text:p text:style-name="artikel_kop_titel"><text:span text:style-name="artikel_kop_label">Artikel</text:span> <text:span text:style-name="artikel_kop_nr">8</text:span> Wijze van heffing</text:p>
            <text:p text:style-name="al">Het havengeld wordt geheven bij wege van een schriftelijke kennisgeving, nota of andere schriftelijk mededeling.</text:p>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zodra het in artikel 2 bedoelde gebruik en/of genot begint.</text:p>
            <text:p text:style-name="al"/>
          </text:section>
          <text:section text:name="artikel_id1-3-2-2-10" text:style-name="artikel">
            <text:p text:style-name="artikel_kop_titel"><text:span text:style-name="artikel_kop_label">Artikel</text:span> <text:span text:style-name="artikel_kop_nr">10</text:span> Tijdstip van betaling</text:p>
            <text:p text:style-name="al">Het havengeld moet worden betaald op het moment van uitreiking van de in artikel 8 bedoelde kennisgeving. Een nota of andere schriftelijke mededeling, zoals bedoeld in artikel 8, moet binnen 30 dagen na de daarop vermelde dagtekening betaald zijn.</text:p>
            <text:p text:style-name="al"/>
          </text:section>
          <text:section text:name="artikel_id1-3-2-2-11" text:style-name="artikel">
            <text:p text:style-name="artikel_kop_titel"><text:span text:style-name="artikel_kop_label">Artikel</text:span> <text:span text:style-name="artikel_kop_nr">11</text:span> Overdracht van bevoegdheden</text:p>
            <text:p text:style-name="al">a. Het college van burgemeester en wethouders kan een of meerdere ambtenaren aanwijzen, die in zijn plaats treden met betrekking tot de uitvoering van enige wettelijke bepaling betreffende de heffing en de invordering van het havengeld.</text:p>
            <text:p text:style-name="al">b. Het college van burgemeester en wethouders kan nadere regels stellen met betrekking tot de heffing en de invordering van havengelden.</text:p>
            <text:p text:style-name="al">c. Het college van burgemeester en wethouders kan bepalen dat voor de toezending of uitreiking van aanslagbiljetten ingevolge artikel 8, eerste lid, van de Invorderingswet 1990 voor de betreffende, in artikel 231, tweede lid, onderdeel c, bedoelde ambtenaar een andere gemeenteambtenaar in de plaats treedt.</text:p>
            <text:p text:style-name="al"/>
          </text:section>
          <text:section text:name="artikel_id1-3-2-2-12" text:style-name="artikel">
            <text:p text:style-name="artikel_kop_titel"><text:span text:style-name="artikel_kop_label">Artikel</text:span> <text:span text:style-name="artikel_kop_nr">12</text:span> Rente</text:p>
            <text:p text:style-name="al">a. Het bepaalde in Hoofdstuk V van de Invorderingswet 1990 inzake invorderingsrente is van toepassing op de invordering van het havengeld.</text:p>
            <text:p text:style-name="al">b. De ministeriële regeling bedoeld in artikel 31 van de Invorderingswet 1990 vindt daarbij dienovereenkomstig toepassing.</text:p>
            <text:p text:style-name="al">c. In afwijking van het bepaalde in het tweede lid wordt geen invorderingsrente in rekening gebracht indien deze in totaal een bedrag van € 10,00 niet te boven gaat.</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het havengeld wordt geen kwijtschelding verleend.</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 `Verordening havengeld 2017' van 20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tweede dag na die van de bekendmaking.</text:p>
            <text:p text:style-name="al">3. De datum van ingang van heffing is 1 januari 2018.</text:p>
            <text:p text:style-name="al"/>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havengeld 2018'.</text:p>
            <text:p text:style-name="al"/>
            <text:p text:style-name="al"/>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text:p>
            <text:p><text:span text:style-name="functie">,voorzitter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49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9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9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haven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99</meta:user-defined>
    <meta:user-defined meta:name="OVERHEIDop.GmbID/DC.identifier">gmb-2017-230499</meta:user-defined>
    <meta:user-defined meta:name="OVERHEID.TaxonomieBeleidsagenda/OVERHEID.category">Financiën | Organisatie en beleid</meta:user-defined>
    <meta:user-defined meta:name="OVERHEID.Gemeente/DC.spatial">Venray</meta:user-defined>
    <meta:user-defined meta:name="DC.source">artikel 229, eerste lid, van de Gemeentewet;1.0:c:BWBR0005416&amp;artikel=229&amp;lid=1&amp;g=2017-07-01</meta:user-defined>
    <meta:user-defined meta:name="DCTERMS.alternative">Verordening havengeld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9</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13_1</meta:user-defined>
    <meta:user-defined meta:name="OVERHEIDop.versieInformatie"/>
  </office:meta>
</office:document-meta>
</file>