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p text:style-name="al">a. Hondenbelasting</text:p>
            <text:p text:style-name="al">b. Parkeerbelasting</text:p>
            <text:p text:style-name="al">c. Toeristenbelasting</text:p>
            <text:p text:style-name="al">d. Leges</text:p>
            <text:p text:style-name="al">e. Marktgelden</text:p>
            <text:p text:style-name="al">f. Lijkbezorgingsrechten</text:p>
            <text:p text:style-name="al">g. Precariobelasting</text:p>
            <text:p text:style-name="al">h. Reclamebelasting</text:p>
          </text:section>
          <text:section text:name="artikel_id1-3-2-2-2" text:style-name="artikel">
            <text:p text:style-name="artikel_kop_titel"><text:span text:style-name="artikel_kop_label">Artikel</text:span> <text:span text:style-name="artikel_kop_nr">2</text:span> Beperkte kwijtschelding</text:p>
            <text:p text:style-name="al">De gemeente verleent uitsluitend kwijtschelding voor:</text:p>
            <text:list text:style-name="id1-3-2-2-2-3">
              <text:list-item text:style-override="id1-3-2-2-2-3">
                <text:number>1.</text:number>
                <text:p text:style-name="al">De onroerende-zaakbelastingen</text:p>
                <text:p text:style-name="al">Voor de belastingbedragen gebaseerd op de belastingtarieven als bedoeld in artikel 5, onder b. 1. (de eigenarenbelasting woning) van de vigerende “Verordening op de heffing en invordering van onroerende-zaakbelastingen”</text:p>
              </text:list-item>
              <text:list-item text:style-override="id1-3-2-2-2-4">
                <text:number>2.</text:number>
                <text:p text:style-name="al">De afvalstoffenheffing</text:p>
                <text:p text:style-name="al">a. voor de belastingbedragen gebaseerd op de belastingtarieven als bedoeld in hoofdstuk 1.1, onderdelen 1.1.1  tot en met 1.1.2 (vastrecht) van de tarieventabel behorende bij de vigerende “Verordening op de heffing en de invordering van afvalstoffenheffing”</text:p>
                <text:p text:style-name="al">b. voor de belastingbedragen gebaseerd op de belastingtarieven als bedoeld in hoofdstuk 1.1, onderdelen 1.1.3  tot en met 1.1.4.2 gebruik minicontainers) van de tarieventabel behorende bij de vigerende “Verordening op de heffing en de invordering van afvalstoffenheffing” met een maximum van € 72,50 op jaarbasis.;</text:p>
                <text:p text:style-name="al">c. voor de belastingbedragen gebaseerd op de belastingtarieven als bedoeld in hoofdstuk 1.1, onderdelen 1.1.5 tot en met 1.1.6.2 en de onderdelen 1.1.7 tot en met 1.1.8.2 (geen gebruik minicontainers) van de tarieventabel behorende bij de vigerende “Verordening op de heffing en de invordering van afvalstoffenheffing” met een maximum van € 67,00 op jaarbasis.;</text:p>
              </text:list-item>
              <text:list-item text:style-override="id1-3-2-2-2-5">
                <text:number>3.</text:number>
                <text:p text:style-name="al">De rioolheffing</text:p>
                <text:p text:style-name="al">voor de belastingbedragen gebaseerd op de belastingtarieven als bedoeld in artikel 6, eerste lid a., b. en c., (woningen) van de vigerende “Verordening op de heffing en de invordering van rioolheff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het forfaitaire percentage voor de berekening van de kosten van bestaan van de genormeerde bijstandsuitkering van de categorie waartoe belastingschuldige behoort, gesteld op 100%.</text:p>
              </text:list-item>
              <text:list-item text:style-override="id1-3-2-2-3-3">
                <text:number>2.</text:number>
                <text:p text:style-name="al">In afwijking van het eerste lid worden de kosten van bestaan voor AOW-gerechtigde personen gebaseerd op de toepasselijke netto AOW-bedragen in plaats van op de toepasselijke bijstandsnorm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anuari 2018.</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Regeling kwijtschelding gemeentelijke belastingen 2018”.</text:p>
          </text:section>
        </text:section>
        <text:section text:name="regeling-sluiting_id1-3-2-3" text:style-name="regeling-sluiting">
          <text:section text:name="ondertekening_id1-3-2-3-1">
            <text:p><text:span text:style-name="functie">Aldus vastgesteld in openbare raadsvergadering van de gemeente Kerkrade van 20 december 2017.</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96</meta:user-defined>
    <meta:user-defined meta:name="OVERHEIDop.GmbID/DC.identifier">gmb-2017-230496</meta:user-defined>
    <meta:user-defined meta:name="OVERHEID.TaxonomieBeleidsagenda/OVERHEID.category">Financiën | Organisatie en beleid</meta:user-defined>
    <meta:user-defined meta:name="OVERHEID.Gemeente/DC.spatial">Kerkrade</meta:user-defined>
    <meta:user-defined meta:name="DC.source">artikel 255 van de Gemeentewet;1.0:c:BWBR0005416&amp;artikel=255&amp;g=2017-07-01</meta:user-defined>
    <meta:user-defined meta:name="OVERHEIDop.referentienummer">17Rb06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810_1</meta:user-defined>
    <meta:user-defined meta:name="OVERHEIDop.versieInformatie"/>
  </office:meta>
</office:document-meta>
</file>