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0058 Molenhoefstraat 11 te Udenhout, verbouwen van de woning, verzonden 9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3 - Z-HZ_WABO-2017-00058 - B - Molenhoefstraat 1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04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0058 Molenhoefstraat 11 te Udenhout, verbouwen van de woning, verzonden 9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49</meta:user-defined>
    <meta:user-defined meta:name="OVERHEIDop.GmbID/DC.identifier">gmb-2017-23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11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32 401497</meta:user-defined>
    <meta:user-defined meta:name="OVERHEIDop.versieInformatie"/>
  </office:meta>
</office:document-meta>
</file>