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aaksbergen 2018 (9.6h)</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toeristenbelasting.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en van de Gemeentewet (artikel 224) en de Algemene wet bestuursrecht.</text:p>
            <text:p text:style-name="al"/>
            <text:p text:style-name="al">
            <text:span text:style-name="nadrukvet">Besluit:</text:span>
          </text:p>
            <text:p text:style-name="al">Vast te stellen de 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an degene die 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text:p>
                    <text:p text:style-name="al">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2-2">
                <text:number>2.</text:number>
                <text:p text:style-name="al">Het aantal personen dat heeft overnacht, wordt met betrekking tot: </text:p>
                <text:list text:style-name="id1-3-2-2-6-2-2-3">
                  <text:list-item text:style-override="id1-3-2-2-6-2-2-3-1">
                    <text:number>a.</text:number>
                    <text:p text:style-name="al">mobiele kampeeronderkomens en stacaravans op vaste jaarplaatsen, vaste seizoenplaatsen, seizoenplaatsen en gebezigd voor recreatief gebruik, bepaald op 2,3 </text:p>
                  </text:list-item>
                  <text:list-item text:style-override="id1-3-2-2-6-2-2-3-2">
                    <text:number>b.</text:number>
                    <text:p text:style-name="al">mobiele kampeeronderkomens op seizoen-, of toeristische plaatsen en gebezigd voor recreatief gebruik, bepaald op: </text:p>
                    <text:list text:style-name="id1-3-2-2-6-2-2-3-2-3">
                      <text:list-item text:style-override="id1-3-2-2-6-2-2-3-2-3-1">
                        <text:number>1.</text:number>
                        <text:p text:style-name="al">2,3, indien sprake is van een voorseizoenarrangement;</text:p>
                      </text:list-item>
                      <text:list-item text:style-override="id1-3-2-2-6-2-2-3-2-3-2">
                        <text:number>2.</text:number>
                        <text:p text:style-name="al">2,3, indien sprake is van een verlengd voorseizoenarrangement;</text:p>
                      </text:list-item>
                      <text:list-item text:style-override="id1-3-2-2-6-2-2-3-2-3-3">
                        <text:number>3.</text:number>
                        <text:p text:style-name="al">2,3, indien sprake is van een naseizoenarrangement;</text:p>
                      </text:list-item>
                      <text:list-item text:style-override="id1-3-2-2-6-2-2-3-2-3-4">
                        <text:number>4.</text:number>
                        <text:p text:style-name="al">2,3, indien sprake is van een maandarrangement. </text:p>
                      </text:list-item>
                    </text:list>
                  </text:list-item>
                </text:list>
              </text:list-item>
              <text:list-item text:style-override="id1-3-2-2-6-2-3">
                <text:number>3.</text:number>
                <text:p text:style-name="al">Het aantal malen dat door de in het tweede lid bedoelde personen is overnacht, wordt: </text:p>
                <text:list text:style-name="id1-3-2-2-6-2-3-3">
                  <text:list-item text:style-override="id1-3-2-2-6-2-3-3-1">
                    <text:number>a.</text:number>
                    <text:p text:style-name="al">in geval van het tweede lid, sub a, bepaald op 53 </text:p>
                  </text:list-item>
                  <text:list-item text:style-override="id1-3-2-2-6-2-3-3-2">
                    <text:number>b.</text:number>
                    <text:p text:style-name="al">in geval van het tweede lid, sub b, bepaald op: </text:p>
                    <text:list text:style-name="id1-3-2-2-6-2-3-3-2-3">
                      <text:list-item text:style-override="id1-3-2-2-6-2-3-3-2-3-1">
                        <text:number>1.</text:number>
                        <text:p text:style-name="al">30, indien sprake is van een voorseizoenarrangement</text:p>
                      </text:list-item>
                      <text:list-item text:style-override="id1-3-2-2-6-2-3-3-2-3-2">
                        <text:number>2.</text:number>
                        <text:p text:style-name="al">39, indien sprake is van een verlengd voorseizoenarrangement</text:p>
                      </text:list-item>
                      <text:list-item text:style-override="id1-3-2-2-6-2-3-3-2-3-3">
                        <text:number>3.</text:number>
                        <text:p text:style-name="al">18, indien sprake is van een naseizoenarrangement</text:p>
                      </text:list-item>
                      <text:list-item text:style-override="id1-3-2-2-6-2-3-3-2-3-4">
                        <text:number>4.</text:number>
                        <text:p text:style-name="al">12, indien sprake is van een maandarrangement.  </text:p>
                      </text:list-item>
                    </text:list>
                  </text:list-item>
                </text:list>
              </text:list-item>
              <text:list-item text:style-override="id1-3-2-2-6-2-4">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55.</text:p>
              </text:list-item>
              <text:list-item text:style-override="id1-3-2-2-7-2-2">
                <text:number>2.</text:number>
                <text:p text:style-name="al">In afwijking van het eerste lid, bedraagt het tarief per persoon per overnachting in een  mobiel kampeeronderkomen, stacaravan en/of groepsaccommodatie € 1,08.</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overige aanslagen moeten worden betaald binnen één maand na de dagtekening van het aanslagbiljet.</text:p>
              </text:list-item>
              <text:list-item text:style-override="id1-3-2-2-11-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4">
                <text:number>4.</text:number>
                <text:p text:style-name="al">De Algemene termijnenwet is niet van toepassing op de voorgaande led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toeristenbelasting.</text:p>
            <text:p text:style-name="al"/>
          </text:section>
          <text:section text:name="artikel_id1-3-2-2-13" text:style-name="artikel">
            <text:p text:style-name="artikel_kop_titel"><text:span text:style-name="artikel_kop_label">Artikel</text:span> <text:span text:style-name="artikel_kop_nr">13</text:span> Gee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2-2">
                <text:number>2.</text:number>
                <text:p text:style-name="al">Het nachtverblijfregister bevat met betrekking tot ieder aan wie gelegenheid tot het overnachten wordt verschaft gegevens ten minste betreffende:</text:p>
                <text:list text:style-name="id1-3-2-2-15-2-2-3">
                  <text:list-item text:style-override="id1-3-2-2-15-2-2-3-1">
                    <text:number>a.</text:number>
                    <text:p text:style-name="al">naam, adres en woonplaats;</text:p>
                  </text:list-item>
                  <text:list-item text:style-override="id1-3-2-2-15-2-2-3-2">
                    <text:number>b.</text:number>
                    <text:p text:style-name="al">samenstelling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
              </text:list-item>
              <text:list-item text:style-override="id1-3-2-2-15-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21 december 2016 wordt ingetrokken met ingang van de in artikel 17, tweede lid, genoemde datum van ingang van de heffing, met dien verstande dat zij van toepassing blijft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op 1 januari 2018.</text:p>
              </text:list-item>
              <text:list-item text:style-override="id1-3-2-2-17-2-2">
                <text:number>2.</text:number>
                <text:p text:style-name="al">De datum van ingang van de heffing is 1 januari 2018.</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p text:style-name="al"/>
            <text:p text:style-name="al">Aldus besloten in de openbare raadsvergadering van 20 december 2017. </text:p>
            <text:p text:style-name="al"/>
            <text:p text:style-name="al"/>
            <text:p text:style-name="al">mr. G. Raaben</text:p>
            <text:p text:style-name="al">griffier</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Haaksbergen 2018 (9.6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86</meta:user-defined>
    <meta:user-defined meta:name="OVERHEIDop.GmbID/DC.identifier">gmb-2017-230486</meta:user-defined>
    <meta:user-defined meta:name="OVERHEID.TaxonomieBeleidsagenda/OVERHEID.category">Financiën | Organisatie en beleid</meta:user-defined>
    <meta:user-defined meta:name="OVERHEID.Gemeente/DC.spatial">Haaksbergen</meta:user-defined>
    <meta:user-defined meta:name="DC.source">artikel 224 van de Gemeentewet;1.0:c:BWBR0005416&amp;artikel=224&amp;g=2017-07-01</meta:user-defined>
    <meta:user-defined meta:name="DC.source">wet Algemene bestuursrecht;1.0:c:BWBR0005537&amp;g=2017-12-01</meta:user-defined>
    <meta:user-defined meta:name="OVERHEIDop.referentienummer">9.6h</meta:user-defined>
    <meta:user-defined meta:name="DCTERMS.abstract">Deze verordening bevat de kaders voor het heffen van toeristenbelasting</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802_1</meta:user-defined>
    <meta:user-defined meta:name="OVERHEIDop.versieInformatie"/>
  </office:meta>
</office:document-meta>
</file>