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8*"/>
    </style:style>
    <style:style style:family="table-column" style:parent-style-name="colspec" style:name="id1-3-2-2-5-3-1-2">
      <style:table-column-properties style:rel-column-width="70*"/>
    </style:style>
    <style:style style:family="table-column" style:parent-style-name="colspec" style:name="id1-3-2-2-5-3-1-3">
      <style:table-column-properties style:rel-column-width="14*"/>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1 markt: openbare koop en verkoop van roerende goederen, die op de daartoe aangewezen dag en plaats wordt gehouden;</text:p>
            <text:p text:style-name="al">2 staanplaats: een aan de belastingplichtige ter beschikking gestelde plaats op de markt;</text:p>
            <text:p text:style-name="al">3 vaste plaats: een staanplaats die per kalenderjaar of per seizoen ter beschikking wordt gesteld;</text:p>
            <text:p text:style-name="al">4 dagplaats: een staanplaats, niet zijnde een vaste plaats, geldig voor de duur van een dag;</text:p>
            <text:p text:style-name="al">5 seizoen: een deel van het jaar waarin een seizoensgebonden artikel wordt verkocht;</text:p>
            <text:p text:style-name="al">6 dag: een periode van 24 aaneengesloten uren, aanvangende te 00.00 uur.</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ter beschikking stellen van een staanplaats voor de uitvoering van de markthandel.</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anplaats ter beschikking is gesteld.</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grondslag, waarnaar de marktgelden wordt geheven, is het aantal vierkante meter dat voor standplaatsen wordt ingenomen.</text:p>
              </text:list-item>
              <text:list-item text:style-override="id1-3-2-2-4-3">
                <text:number>2.</text:number>
                <text:p text:style-name="al">Een gedeelte van een vierkante meter wordt voor de berekening van de marktgelden voor een hele vierkante meter gerekend.</text:p>
              </text:list-item>
            </text:list>
          </text:section>
          <text:section text:name="artikel_id1-3-2-2-5" text:style-name="artikel">
            <text:p text:style-name="artikel_kop_titel"><text:span text:style-name="artikel_kop_label">Artikel</text:span> <text:span text:style-name="artikel_kop_nr">5</text:span> Tarief</text:p>
            <text:p text:style-name="al">1 De marktgelden bedrag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woensdag- en vrij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plaats, per marktdag en vierkante meter plaatsruimte of een gedeelte daarva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vaste staanplaats, per kalendermaand per vierkante meter plaatsruimte of gedeelte daarvan,</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II</text:p>
                    <text:p text:style-name="table_al"/>
                  </table:table-cell>
                  <table:table-cell table:style-name="entry" table:number-rows-spanned="1" table:number-columns-spanned="1">
                    <text:p text:style-name="table_al">het op grond van het bepaalde onder I verschuldigde marktgeld wordt vermeerderd met</text:p>
                    <text:p text:style-name="table_al">a) voor een dagplaats, per marktdag </text:p>
                    <text:p text:style-name="table_al">b) voor een vaste staanplaats, per kalendermaand</text:p>
                  </table:table-cell>
                  <table:table-cell table:style-name="entry" table:number-rows-spanned="1" table:number-columns-spanned="1">
                    <text:p text:style-name="table_al"/>
                    <text:p text:style-name="table_al"/>
                    <text:p text:style-name="table_al">€   0,90</text:p>
                    <text:p text:style-name="table_al">€   3,95</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de zater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 voor een dagplaats, per marktdag en vierkante meter plaatsruimte of gedeelte daarvan,</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vaste staanplaats, per kalendermaand per vierkante meter plaatsruimte of gedeelte daarva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IV</text:p>
                    <text:p text:style-name="table_al"/>
                    <text:p text:style-name="table_al"/>
                    <text:p text:style-name="table_al"/>
                  </table:table-cell>
                  <table:table-cell table:style-name="entry" table:number-rows-spanned="1" table:number-columns-spanned="1">
                    <text:p text:style-name="table_al">het op grond van het bepaalde onder III verschuldigde marktgeld wordt vermeerderd met </text:p>
                    <text:p text:style-name="table_al">a) voor een dagplaats, per marktdag </text:p>
                    <text:p text:style-name="table_al">b) voor een vaste staanplaats, per kalendermaand</text:p>
                  </table:table-cell>
                  <table:table-cell table:style-name="entry" table:number-rows-spanned="1" table:number-columns-spanned="1">
                    <text:p text:style-name="table_al"/>
                    <text:p text:style-name="table_al"/>
                    <text:p text:style-name="table_al">€   1,90</text:p>
                    <text:p text:style-name="table_al">€   7,90</text:p>
                  </table:table-cell>
                </table:table-row>
              </table:table>
              <text:p text:style-name="table_bottom"/>
            </text:section>
            <text:p text:style-name="al">2 Voor de toepassing van de tarieven worden gedeelten van een dag of een maand voor een gehele dag, onderscheidenlijk een gehele maand gerekend.</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bij wege van aanslag.</text:p>
              </text:list-item>
              <text:list-item text:style-override="id1-3-2-2-6-3">
                <text:number>2.</text:number>
                <text:p text:style-name="al">In afwijking van het eerste lid worden de marktgelden, berekend naar de in artikel 5, eerste lid, bedoelde dagtarieven, geheven bij wege van schriftelijke kennisgevin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bij aanslag geheven marktgelden worden betaald:</text:p>
                <text:p text:style-name="al">In twee gelijke termijnen, waarvan de eerste vervalt op de laatste dag van de maand volgend op de maand die in de dagtekening van het aanslagbiljet is vermeld en de tweede een maand later.</text:p>
              </text:list-item>
              <text:list-item text:style-override="id1-3-2-2-7-3">
                <text:number>2.</text:number>
                <text:p text:style-name="al">De bij wege van schriftelijke kennisgeving geheven marktgelden dienen te worden voldaan op het moment van het in artikel 2 bedoelde ter beschikking stellen.</text:p>
              </text:list-item>
            </text:list>
          </text:section>
          <text:section text:name="artikel_id1-3-2-2-8" text:style-name="artikel">
            <text:p text:style-name="artikel_kop_titel"><text:span text:style-name="artikel_kop_label">Artikel</text:span> <text:span text:style-name="artikel_kop_nr">8</text:span> Ontstaan belastingplicht</text:p>
            <text:list text:style-name="id1-3-2-2-8-2">
              <text:list-item text:style-override="id1-3-2-2-8-2">
                <text:number>1.</text:number>
                <text:p text:style-name="al">De bij wege van aanslag geheven marktgelden zijn verschuldigd bij de aanvang van de maand of - zo dit later is - bij het in artikel 2 bedoelde ter beschikking stellen</text:p>
              </text:list-item>
              <text:list-item text:style-override="id1-3-2-2-8-3">
                <text:number>2.</text:number>
                <text:p text:style-name="al">De bij wege van schriftelijke kennisgeving geheven marktgelden zijn verschuldigd bij het in artikel 2 bedoelde ter beschikking stell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marktgelden.</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op de heffing en invordering van marktgelden 2017", van 21 december 2016  wordt ingetrokken met ingang van de in het derde lid genoemde datum, met dien verstande dat zij van toepassing blijft op de belastbare feiten die zich voor die datum hebben voorgedaan.</text:p>
              </text:list-item>
              <text:list-item text:style-override="id1-3-2-2-11-3">
                <text:number>2.</text:number>
                <text:p text:style-name="al">Deze verordening treedt in werking met ingang van 1 januari1 2018.</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Verordening marktgelden 2018".</text:p>
              </text:list-item>
            </text:list>
            <text:p text:style-name="al"/>
            <text:p text:style-name="al"/>
          </text:section>
        </text:section>
        <text:section text:name="regeling-sluiting_id1-3-2-3" text:style-name="regeling-sluiting">
          <text:section text:name="ondertekening_id1-3-2-3-1">
            <text:p><text:span text:style-name="functie">Aldus vastgesteld in openbare raadsvergadering van de gemeente Kerkrade van 20 december 2017.</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048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8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8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85</meta:user-defined>
    <meta:user-defined meta:name="OVERHEIDop.GmbID/DC.identifier">gmb-2017-230485</meta:user-defined>
    <meta:user-defined meta:name="OVERHEID.TaxonomieBeleidsagenda/OVERHEID.category">Financiën | Organisatie en beleid</meta:user-defined>
    <meta:user-defined meta:name="OVERHEID.Gemeente/DC.spatial">Kerkrade</meta:user-defined>
    <meta:user-defined meta:name="DC.source">artikel 229, eerste lid, van de Gemeentewet;1.0:c:BWBR0005416&amp;artikel=229&amp;lid=1&amp;g=2017-07-01</meta:user-defined>
    <meta:user-defined meta:name="OVERHEIDop.referentienummer">17Rb058</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5801_1</meta:user-defined>
    <meta:user-defined meta:name="OVERHEIDop.versieInformatie"/>
  </office:meta>
</office:document-meta>
</file>