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wegen tijdens de grote carnavalsoptocht te Beesel op dinsdag 14 februari 2018, eindigend op de Markt te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ten behoeve van de grote carnavalsoptocht te Beesel op dinsdag 14 februari 2018 van 14.00 tot 17.00 uur besloten de volgende wegen af te sluiten:</text:p>
            <text:p text:style-name="common-al">Hoogstraat</text:p>
            <text:p text:style-name="common-al">Mgr. Theelenstraat</text:p>
            <text:p text:style-name="common-al">Burgemeester Janssenstraat</text:p>
            <text:p text:style-name="common-al">De Mortel</text:p>
            <text:p text:style-name="common-al">Vossenberg</text:p>
            <text:p text:style-name="common-al">Ruys van Splintersingel</text:p>
            <text:p text:style-name="common-al">Markt</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04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wegen tijdens de grote carnavalsoptocht te Beesel op dinsdag 14 februari 2018, eindigend op de Markt te Be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83</meta:user-defined>
    <meta:user-defined meta:name="OVERHEIDop.GmbID/DC.identifier">gmb-2017-2304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A 21a</meta:user-defined>
    <meta:user-defined meta:name="OVERHEIDop.woonplaats">Beesel</meta:user-defined>
    <meta:user-defined meta:name="OVERHEIDop.straatnaam">Hoogstraat</meta:user-defined>
    <meta:user-defined meta:name="OVERHEID.PostcodeHuisnummer/OVERHEIDop.postcodeHuisnummer">5954AZ 20</meta:user-defined>
    <meta:user-defined meta:name="OVERHEIDop.straatnaam">Monseigneur Theelenstraat</meta:user-defined>
    <meta:user-defined meta:name="OVERHEID.PostcodeHuisnummer/OVERHEIDop.postcodeHuisnummer">5954</meta:user-defined>
    <meta:user-defined meta:name="OVERHEIDop.straatnaam">Burgemeester Janssenstraat</meta:user-defined>
    <meta:user-defined meta:name="OVERHEID.PostcodeHuisnummer/OVERHEIDop.postcodeHuisnummer">5954BZ 1</meta:user-defined>
    <meta:user-defined meta:name="OVERHEIDop.straatnaam">De Mortel</meta:user-defined>
    <meta:user-defined meta:name="OVERHEID.PostcodeHuisnummer/OVERHEIDop.postcodeHuisnummer">5954BV 30</meta:user-defined>
    <meta:user-defined meta:name="OVERHEIDop.straatnaam">Vossenberg</meta:user-defined>
    <meta:user-defined meta:name="OVERHEIDop.straatnaam">Ruys van Splintersingel</meta:user-defined>
    <meta:user-defined meta:name="OVERHEIDop.straatnaam">Mark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120 364819</meta:user-defined>
    <meta:user-defined meta:name="OVERHEID.EPSG28992/DC.spatial">200629 364560</meta:user-defined>
    <meta:user-defined meta:name="OVERHEID.EPSG28992/DC.spatial">200322 363777</meta:user-defined>
    <meta:user-defined meta:name="OVERHEID.EPSG28992/DC.spatial">200446 364079</meta:user-defined>
    <meta:user-defined meta:name="OVERHEID.EPSG28992/DC.spatial">200519 364137</meta:user-defined>
    <meta:user-defined meta:name="OVERHEID.EPSG28992/DC.spatial">200639 364397</meta:user-defined>
    <meta:user-defined meta:name="OVERHEID.EPSG28992/DC.spatial">200492 364428</meta:user-defined>
    <meta:user-defined meta:name="OVERHEIDop.versieInformatie"/>
  </office:meta>
</office:document-meta>
</file>