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ia van het RVV 1990;</text:p>
            <text:p text:style-name="al">c 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d parkeerapparatuur: parkeermeters, parkeerautomaten, met inbegrip van verzamelparkeermeters, en hetgeen naar maatschappelijke opvatting overigens onder parkeerapparatuur wordt verstaan.</text:p>
            <text:p text:style-name="al">E vergunning: een door het college van burgemeester en wethouders verleende vergunning of abonnement krachtens welke het is toegestaan een motorvoertuig te parkeren op een belanghebbendenplaats of een vergunningplaats;</text:p>
            <text:p text:style-name="al">F vergunninghouder: de natuurlijke- of rechtspersoon aan wie een vergunning als bedoeld onder e is verleend.</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e  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2e  indien blijkt dat een ander in het kentekenregister had moeten staan ingeschreven, die ander wordt aangemerkt als degene die het motorvoertuig heeft geparkeerd.</text:p>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bij wege van voldoening op aangifte.  Als voldoening op aangifte wordt in deze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en moet worden betaald op het tijdstip waarop de vergunning wordt verleend.</text:p>
              </text:list-item>
              <text:list-item text:style-override="id1-3-2-2-6-4">
                <text:number>3.</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2,--.</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december 2016" ,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18.</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parkeerbelastingen 2018".</text:p>
              </text:list-item>
            </text:list>
          </text:section>
        </text:section>
        <text:section text:name="regeling-sluiting_id1-3-2-3" text:style-name="regeling-sluiting">
          <text:section text:name="ondertekening_id1-3-2-3-1">
            <text:p><text:span text:style-name="functie">Aldus vastgesteld in openbare raadsvergadering van de gemeente Kerkrade van 20 december 2017.</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text:name="bijlage_id1-3-2-4" text:style-name="bijlage">
          <text:p text:style-name="bijlage_top"/>
          <text:p text:style-name="hoofdstuk_kop"><text:span text:style-name="label"/> <text:span text:style-name="nr"/> Tarieventabel parkeerbelasting</text:p>
          <text:p text:style-name="al">1 Het tarief van de belasting als bedoeld in artikel 2, onderdeel a, bedraagt voor het parkeren bij parkeerapparatuur:</text:p>
          <text:p text:style-name="al"/>
          <text:p text:style-name="al">Locatie I          € 1,00  per uur</text:p>
          <text:p text:style-name="al">• plein van Beethovenstraat/Mozartstraat (Theaterplein)**</text:p>
          <text:p text:style-name="al">• van Beethovenstraat (tussen Niersprinkstraat en kruising Mozartstraat/J.S. Bachstraat)</text:p>
          <text:p text:style-name="al">• Poststraat</text:p>
          <text:p text:style-name="al">• plein aan het Kloosterraderplein **</text:p>
          <text:p text:style-name="al">• Kloosterraderstraat (tussen Poststraat en Oranjestraat)</text:p>
          <text:p text:style-name="al">• Engerweg</text:p>
          <text:p text:style-name="al">• Kapellaan (tussen kruising Putgang/Casper Sprokelstraat en Markt)</text:p>
          <text:p text:style-name="al">• Parkeerdek Einderstraat</text:p>
          <text:p text:style-name="al">• Kerkplein (naast Lambertuskerk) **</text:p>
          <text:p text:style-name="al">• Parkeerterrein aan de Wijngracht (Atriumterrein) **</text:p>
          <text:p text:style-name="al"/>
          <text:p text:style-name="al">** Eerste 2 uur gratis parkeren</text:p>
          <text:p text:style-name="al"/>
          <text:p text:style-name="al">Locatie II.                              enkel op zaterdagen    € 0,80  per uur</text:p>
          <text:p text:style-name="al">• plein aan Portbeemden</text:p>
          <text:p text:style-name="al">• plein aan Torenstraat</text:p>
          <text:p text:style-name="al"/>
          <text:p text:style-name="al">2. Het tarief voor een vergunning als bedoeld in artikel 2, onderdeel b, bedraagt:</text:p>
          <text:p text:style-name="al">•  Per maand            €  14,15</text:p>
          <text:p text:style-name="al"/>
          <text:p text:style-name="al">•  Per dag (zakelijke vergunning)        €    3,20</text:p>
          <text:p text:style-name="al">•  Per half jaar voor het "Veldhofcomplex" Portbeemden(plein),   €  13,45 </text:p>
          <text:p text:style-name="al"> Torenstraat 17 t/m 37 B en de parkeervakken en een deel van de parkeerstrook  </text:p>
          <text:p text:style-name="al"> (tegenover parkeervakken) in de Pastoor Stevensstraat</text:p>
          <text:p text:style-name="al">•  Per jaar voor in Kerkrade woonachtige houders van een invalidenparkeerkaart €  30,40</text:p>
          <text:p text:style-name="al"/>
          <text:p text:style-name="al">Toelichting: </text:p>
          <text:p text:style-name="al">Betreft vergunning t.b.v. plekken betaald parkeren conform aanwijzingsbesluit. </text:p>
          <text:p text:style-name="al">Tarief ontheffing i.r.t. “blauwe zone” wordt geregeld in Legesverordening.</text:p>
          <text:p text:style-name="al"/>
          <text:p text:style-name="al">3. Het tarief voor een vergunning als bedoeld in artikel 2, onderdeel b voor het Parkeerterrein aan de Wijngracht (Atriumterrein), bedraagt:            </text:p>
          <text:p text:style-name="al">•  Per maand           €  40,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47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7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7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70</meta:user-defined>
    <meta:user-defined meta:name="OVERHEIDop.GmbID/DC.identifier">gmb-2017-230470</meta:user-defined>
    <meta:user-defined meta:name="OVERHEID.TaxonomieBeleidsagenda/OVERHEID.category">Financiën | Organisatie en beleid</meta:user-defined>
    <meta:user-defined meta:name="OVERHEID.Gemeente/DC.spatial">Kerkrade</meta:user-defined>
    <meta:user-defined meta:name="DC.source">artikel 225 van de Gemeentewet;1.0:c:BWBR0005416&amp;artikel=225&amp;g=2017-07-01</meta:user-defined>
    <meta:user-defined meta:name="OVERHEIDop.referentienummer">17Rb055</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794_1</meta:user-defined>
    <meta:user-defined meta:name="OVERHEIDop.versieInformatie"/>
  </office:meta>
</office:document-meta>
</file>