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Kwekerij Klepper, Oudelandseweg 27 – Oase-Fair op 22 april 2017 van 09.30 tot 16.00 uur, verzenddatum: 07/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304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Kwekerij Klepper, Oudelandseweg 27 – Oase-Fair op 22 april 2017 van 09.30 tot 16.00 uur, verzenddatum: 07/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047</meta:user-defined>
    <meta:user-defined meta:name="OVERHEIDop.GmbID/DC.identifier">gmb-2017-230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N 27</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557 424802</meta:user-defined>
    <meta:user-defined meta:name="OVERHEIDop.versieInformatie"/>
  </office:meta>
</office:document-meta>
</file>