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februari 2018 Carnavalsopto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7 een besluit genomen op de aanvraag voor een evenementenvergunning op locatie Zijtaart. De aangevraagde vergunning is <text:span text:style-name="nadrukvet">verleend</text:span>.</text:p>
            <text:p text:style-name="common-al">
            <text:span text:style-name="nadrukvet">Gegevens</text:span>
          </text:p>
            <text:p text:style-name="common-al">Omschrijving: 10 februari 2018 Carnavalsoptocht</text:p>
            <text:p text:style-name="common-al">Locatie: Zijtaart</text:p>
            <text:p text:style-name="common-al">Zaaknummer: VEV-2017-145</text:p>
            <text:p text:style-name="common-al">
            <text:span text:style-name="nadrukvet">Bezwaar en voorlopige voorziening</text:span>
          </text:p>
            <text:p text:style-name="common-al">Tegen dit besluit kunnen belanghebbenden op grond van de Algemene wet bestuursrecht binnen zes weken vanaf 22 dec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46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6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6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0 februari 2018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64</meta:user-defined>
    <meta:user-defined meta:name="OVERHEIDop.GmbID/DC.identifier">gmb-2017-230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P 3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92.23 400405.55</meta:user-defined>
    <meta:user-defined meta:name="OVERHEIDop.versieInformatie"/>
  </office:meta>
</office:document-meta>
</file>