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p text:style-name="al">a. beneden de leeftijd van drie maanden, voor zover zij gelijktijdig met de moederhond door dezelfde persoon worden gehouden;</text:p>
                <text:p text:style-name="al">b. die zijn opgeleid tot en dienen als blindengeleidehond en in hoofdzaak als zodanig door een blind of slechtziende persoon worden gehouden;</text:p>
                <text:p text:style-name="al">c. die zijn opgeleid tot en dienen als hulphond en in hoofdzaak als zodanig door een gehandicapt persoon worden gehouden;</text:p>
                <text:p text:style-name="al">d. die zijn opgeleid tot het ten dienste zijn van doven en slechthorende en in hoofdzaak als zodanig door een dove of slechthorende persoon worden gehouden;</text:p>
                <text:p text:style-name="al">e. waarvan de houder een geldend diploma kan tonen, dat is afgegeven door de Koninklijke Nederlandse Politiehondenvereniging;</text:p>
                <text:p text:style-name="al">f. die verblijven in een hondenasiel;</text:p>
                <text:p text:style-name="al">g. die uitsluitend ten verkoop of aflevering in voorraad worden gehouden in een bedrijfs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voor een eerste hond        €     66,00</text:p>
                <text:p text:style-name="al">voor een tweede hond         €     99,50</text:p>
                <text:p text:style-name="al">voor een derde hond        €   132,00</text:p>
                <text:p text:style-name="al">voor iedere hond boven het aantal van drie      €   196,00</text:p>
              </text:list-item>
              <text:list-item text:style-override="id1-3-2-2-5-3">
                <text:number>2.</text:number>
                <text:p text:style-name="al">In afwijking van het eerste lid bedraagt de belasting voor honden, gehouden in een kennel, per belastingjaar, per kennel € 887,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ijze van aanslag.</text:p>
          </text:section>
          <text:section text:name="artikel_id1-3-2-2-8" text:style-name="artikel">
            <text:p text:style-name="artikel_kop_titel"><text:span text:style-name="artikel_kop_label">Artikel</text:span> <text:span text:style-name="artikel_kop_nr">8</text:span> Continuering belastingheffing</text:p>
            <text:p text:style-name="al">Ten aanzien van de belastingplichtige aan wie over een vorig belastingtijdvak een aanslag is opgelegd,  wordt de belasting geheven naar hetzelfde aantal honden als waarvoor hij voor het laatst aangifte heeft gedaan, tenzij blijkt dat het aantal honden, waarvoor hij belastingplichtig is, wijziging heeft ondergaan of  dat zijn belastingplicht vóór de aanvang van het belastingtijdvak is geëindigd.</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n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
                <text:number>1.</text:number>
                <text:p text:style-name="al">In afwijking van artikel 9, eerste lid, van de Invorderingswet 1990 moeten de aanslagen worden betaald:</text:p>
                <text:p text:style-name="al">Bij niet-automatische incasso:In twee gelijke termijnen, waarvan de eerste vervalt op de laatste dag van de maand volgend op de maand die in de dagtekening van het aanslagbiljet is vermeld en de tweede een maand later.</text:p>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hondenbelasting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18.</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hondenbelasting 2018".</text:p>
              </text:list-item>
            </text:list>
          </text:section>
        </text:section>
        <text:section text:name="regeling-sluiting_id1-3-2-3" text:style-name="regeling-sluiting">
          <text:section text:name="ondertekening_id1-3-2-3-1">
            <text:p><text:span text:style-name="functie">Aldus vastgesteld in openbare raadsvergadering van de gemeente Kerkrade van 20 december 2017.</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63</meta:user-defined>
    <meta:user-defined meta:name="OVERHEIDop.GmbID/DC.identifier">gmb-2017-230463</meta:user-defined>
    <meta:user-defined meta:name="OVERHEID.TaxonomieBeleidsagenda/OVERHEID.category">Financiën | Organisatie en beleid</meta:user-defined>
    <meta:user-defined meta:name="OVERHEID.Gemeente/DC.spatial">Kerkrade</meta:user-defined>
    <meta:user-defined meta:name="DC.source">artikel 226 van de Gemeentewet;1.0:c:BWBR0005416&amp;artikel=226&amp;g=2017-07-01</meta:user-defined>
    <meta:user-defined meta:name="OVERHEIDop.referentienummer">17Rb054</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791_1</meta:user-defined>
    <meta:user-defined meta:name="OVERHEIDop.versieInformatie"/>
  </office:meta>
</office:document-meta>
</file>