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sser houdende regels omtrent kwijtschelding gemeentelijke belastingen Regeling kwijtschelding gemeentelijke belastingen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21 november 2017, nr. 17.0036812;</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en</text:p>
              </text:list-item>
              <text:list-item text:style-override="id1-3-2-2-1-3-8">
                <text:number>H.</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wordt volledige kwijtschelding verleend van het in te vorderen bedrag.</text:p>
              </text:list-item>
              <text:list-item text:style-override="id1-3-2-2-2-3">
                <text:number>2.</text:number>
                <text:p text:style-name="al">Bij de invordering van de afvalstoffenheffing genoemd in Hoofdstuk 1, onder 1.1 en 1.2 van de Tarieventabel behorende bij de Verordening Reinigingsheffingen 2018 wordt kwijtschelding verleend voor het vaste deel onder 1.1. van de tarieventabel en voor het variabele deel onder 1.2 van de tarieventabel voor de helft van het aantal aanbiedingen met een maximum van € 25.50</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onroerende-zaakbelastingen en de afvalstoffenheff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2017, wordt ingetrokken met ingang van de artikel 7 genoemde datum van ingang van de regeling, met dien verstande dat zij van toepassing blijft op verzoeken die voor die datum zijn ingediend.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8.</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18”. </text:p>
            <text:p text:style-name="tussenkopcur"/>
          </text:section>
        </text:section>
        <text:section text:name="regeling-sluiting_id1-3-2-3" text:style-name="regeling-sluiting">
          <text:section text:name="slotformulering_id1-3-2-3-1" text:style-name="slotformulering">
            <text:p text:style-name="al">Aldus vastgesteld in de openbare vergadering van 19 december 2017.  </text:p>
          </text:section>
          <text:section text:name="ondertekening_id1-3-2-3-2">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osser houdende regels omtrent kwijtschelding gemeentelijke belastingen Regel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62</meta:user-defined>
    <meta:user-defined meta:name="OVERHEIDop.GmbID/DC.identifier">gmb-2017-230462</meta:user-defined>
    <meta:user-defined meta:name="OVERHEID.TaxonomieBeleidsagenda/OVERHEID.category">Financiën | Organisatie en beleid</meta:user-defined>
    <meta:user-defined meta:name="OVERHEID.Gemeente/DC.spatial">Losser</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17Z03250/17.0036806</meta:user-defined>
    <meta:user-defined meta:name="DCTERMS.alternative">Regel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790_1</meta:user-defined>
    <meta:user-defined meta:name="OVERHEIDop.versieInformatie"/>
  </office:meta>
</office:document-meta>
</file>